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Academic year</text:p>
          </table:table-cell>
          <table:table-cell table:style-name="ce1" office:value-type="string">
            <text:p>Semester type</text:p>
          </table:table-cell>
          <table:table-cell table:style-name="ce1" office:value-type="string">
            <text:p>Course ID</text:p>
          </table:table-cell>
          <table:table-cell table:style-name="ce1" office:value-type="string">
            <text:p>Course name</text:p>
          </table:table-cell>
          <table:table-cell table:style-name="ce1" office:value-type="string">
            <text:p>ECTS</text:p>
          </table:table-cell>
          <table:table-cell table:style-name="ce1" office:value-type="string">
            <text:p>Study level</text:p>
          </table:table-cell>
          <table:table-cell table:style-name="ce1" office:value-type="string">
            <text:p>Semester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43">
            <text:p>222943</text:p>
          </table:table-cell>
          <table:table-cell office:value-type="string">
            <text:p>&lt;a href="/en/course/aaotn"&gt;Advanced Architectures of Telecommunication Network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41">
            <text:p>222941</text:p>
          </table:table-cell>
          <table:table-cell office:value-type="string">
            <text:p>&lt;a href="/en/course/apsa"&gt;Advanced Power System Analysi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744">
            <text:p>223744</text:p>
          </table:table-cell>
          <table:table-cell office:value-type="string">
            <text:p>&lt;a href="/en/course/aerrob"&gt;Aerial Robot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53">
            <text:p>222953</text:p>
          </table:table-cell>
          <table:table-cell office:value-type="string">
            <text:p>&lt;a href="/en/course/antsys"&gt;Antenna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32">
            <text:p>223332</text:p>
          </table:table-cell>
          <table:table-cell office:value-type="string">
            <text:p>&lt;a href="/en/course/enaud"&gt;Audiotechnic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33">
            <text:p>223333</text:p>
          </table:table-cell>
          <table:table-cell office:value-type="string">
            <text:p>&lt;a href="/en/course/enbio1"&gt;Bioinformatics 1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2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16">
            <text:p>223016</text:p>
          </table:table-cell>
          <table:table-cell office:value-type="string">
            <text:p>&lt;a href="/en/course/bioins_b"&gt;Biomedical Instrument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99">
            <text:p>223099</text:p>
          </table:table-cell>
          <table:table-cell office:value-type="string">
            <text:p>&lt;a href="/en/course/busint_b"&gt;Business Intelligenc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35">
            <text:p>223035</text:p>
          </table:table-cell>
          <table:table-cell office:value-type="string">
            <text:p>&lt;a href="/en/course/cireco"&gt;Circular Economy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54">
            <text:p>209654</text:p>
          </table:table-cell>
          <table:table-cell office:value-type="string">
            <text:p>&lt;a href="/en/course/comnet_b"&gt;Communication Network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73">
            <text:p>209773</text:p>
          </table:table-cell>
          <table:table-cell office:value-type="string">
            <text:p>&lt;a href="/en/course/comsys_c"&gt;Communication System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32">
            <text:p>209732</text:p>
          </table:table-cell>
          <table:table-cell office:value-type="string">
            <text:p>&lt;a href="/en/course/ca1_c"&gt;Computer Architecture 1E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18">
            <text:p>209718</text:p>
          </table:table-cell>
          <table:table-cell office:value-type="string">
            <text:p>&lt;a href="/en/course/comsec"&gt;Computer Security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52">
            <text:p>209652</text:p>
          </table:table-cell>
          <table:table-cell office:value-type="string">
            <text:p>&lt;a href="/en/course/dat"&gt;Database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68">
            <text:p>223068</text:p>
          </table:table-cell>
          <table:table-cell office:value-type="string">
            <text:p>&lt;a href="/en/course/deelea1"&gt;Deep Learning 1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35">
            <text:p>223335</text:p>
          </table:table-cell>
          <table:table-cell office:value-type="string">
            <text:p>&lt;a href="/en/course/dipaa"&gt;Digital Image Processing and Analysi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2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48930">
            <text:p>248930</text:p>
          </table:table-cell>
          <table:table-cell office:value-type="string">
            <text:p>&lt;a href="/en/course/eopaes_a"&gt;Economics of Power and Energy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40">
            <text:p>223340</text:p>
          </table:table-cell>
          <table:table-cell office:value-type="string">
            <text:p>&lt;a href="/en/course/eaeows_b"&gt;Economy and Ecology of Wireless System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1570">
            <text:p>251570</text:p>
          </table:table-cell>
          <table:table-cell office:value-type="string">
            <text:p>&lt;a href="/en/course/epe_a"&gt;Electric Power Engineering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44">
            <text:p>223344</text:p>
          </table:table-cell>
          <table:table-cell office:value-type="string">
            <text:p>&lt;a href="/en/course/eps2"&gt;Electric Power Systems 2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2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35">
            <text:p>209735</text:p>
          </table:table-cell>
          <table:table-cell office:value-type="string">
            <text:p>&lt;a href="/en/course/enele2"&gt;Electronics 2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9971">
            <text:p>259971</text:p>
          </table:table-cell>
          <table:table-cell office:value-type="string">
            <text:p>&lt;a href="/en/course/easd_a"&gt;Energy and Socio-economic Development&lt;/a&gt;</text:p>
          </table:table-cell>
          <table:table-cell office:value-type="float" office:value="2">
            <text:p>2</text:p>
          </table:table-cell>
          <table:table-cell office:value-type="string">
            <text:p>Bachelor</text:p>
          </table:table-cell>
          <table:table-cell office:value-type="string">
            <text:p>2, 4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48">
            <text:p>222948</text:p>
          </table:table-cell>
          <table:table-cell office:value-type="string">
            <text:p>&lt;a href="/en/course/ebc"&gt;Energy-efficient Buildings Control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688">
            <text:p>223688</text:p>
          </table:table-cell>
          <table:table-cell office:value-type="string">
            <text:p>&lt;a href="/en/course/estthe"&gt;Estimation Theory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30">
            <text:p>209630</text:p>
          </table:table-cell>
          <table:table-cell office:value-type="string">
            <text:p>&lt;a href="/en/course/foee"&gt;Fundamentals of Electrical Engineering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64">
            <text:p>222964</text:p>
          </table:table-cell>
          <table:table-cell office:value-type="string">
            <text:p>&lt;a href="/en/course/gat"&gt;Generators and Transformer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771">
            <text:p>223771</text:p>
          </table:table-cell>
          <table:table-cell office:value-type="string">
            <text:p>&lt;a href="/en/course/hvtae"&gt;High Voltage Technology and EMC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96">
            <text:p>223396</text:p>
          </table:table-cell>
          <table:table-cell office:value-type="string">
            <text:p>&lt;a href="/en/course/hfic"&gt;Human Factors in Comput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19">
            <text:p>209719</text:p>
          </table:table-cell>
          <table:table-cell office:value-type="string">
            <text:p>&lt;a href="/en/course/itai"&gt;Introduction to Artificial Intelligence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57">
            <text:p>209657</text:p>
          </table:table-cell>
          <table:table-cell office:value-type="string">
            <text:p>&lt;a href="/en/course/ittcs"&gt;Introduction to Theoretical Computer Science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38">
            <text:p>223038</text:p>
          </table:table-cell>
          <table:table-cell office:value-type="string">
            <text:p>&lt;a href="/en/course/lcat"&gt;Laboratory Calibration and Testing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10551">
            <text:p>210551</text:p>
          </table:table-cell>
          <table:table-cell office:value-type="string">
            <text:p>&lt;a href="/en/course/mie"&gt;Management in Engineering&lt;/a&gt;</text:p>
          </table:table-cell>
          <table:table-cell office:value-type="float" office:value="2">
            <text:p>2</text:p>
          </table:table-cell>
          <table:table-cell office:value-type="string">
            <text:p>Bachelor</text:p>
          </table:table-cell>
          <table:table-cell office:value-type="string">
            <text:p>2, 4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97">
            <text:p>223097</text:p>
          </table:table-cell>
          <table:table-cell office:value-type="string">
            <text:p>&lt;a href="/en/course/marrob"&gt;Marine Robot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28">
            <text:p>209628</text:p>
          </table:table-cell>
          <table:table-cell office:value-type="string">
            <text:p>&lt;a href="/en/course/matana2"&gt;Mathematical Analysis 2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06">
            <text:p>222906</text:p>
          </table:table-cell>
          <table:table-cell office:value-type="string">
            <text:p>&lt;a href="/en/course/mitp_a"&gt;Measurement in Technological Process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61">
            <text:p>223361</text:p>
          </table:table-cell>
          <table:table-cell office:value-type="string">
            <text:p>&lt;a href="/en/course/mulsys_a"&gt;Multimedia System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37">
            <text:p>222937</text:p>
          </table:table-cell>
          <table:table-cell office:value-type="string">
            <text:p>&lt;a href="/en/course/mda"&gt;Multivariate Data Analysi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29">
            <text:p>209629</text:p>
          </table:table-cell>
          <table:table-cell office:value-type="string">
            <text:p>&lt;a href="/en/course/enoop"&gt;Object Oriented Programming&lt;/a&gt;</text:p>
          </table:table-cell>
          <table:table-cell office:value-type="float" office:value="8">
            <text:p>8</text:p>
          </table:table-cell>
          <table:table-cell office:value-type="string">
            <text:p>Bache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40663">
            <text:p>240663</text:p>
          </table:table-cell>
          <table:table-cell office:value-type="string">
            <text:p>&lt;a href="/en/course/opesys"&gt;Operating System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2324">
            <text:p>252324</text:p>
          </table:table-cell>
          <table:table-cell office:value-type="string">
            <text:p>&lt;a href="/en/course/peaw2_b"&gt;Physical Education and Welfare 2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2347">
            <text:p>252347</text:p>
          </table:table-cell>
          <table:table-cell office:value-type="string">
            <text:p>&lt;a href="/en/course/peaw4_b"&gt;Physical Education and Welfare 4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27">
            <text:p>209627</text:p>
          </table:table-cell>
          <table:table-cell office:value-type="string">
            <text:p>&lt;a href="/en/course/phy"&gt;Physic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49">
            <text:p>223349</text:p>
          </table:table-cell>
          <table:table-cell office:value-type="string">
            <text:p>&lt;a href="/en/course/pom"&gt;Physics of Material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50">
            <text:p>209650</text:p>
          </table:table-cell>
          <table:table-cell office:value-type="string">
            <text:p>&lt;a href="/en/course/pas"&gt;Probability and Statistic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10556">
            <text:p>210556</text:p>
          </table:table-cell>
          <table:table-cell office:value-type="string">
            <text:p>&lt;a href="/en/course/quaman"&gt;Quality Management&lt;/a&gt;</text:p>
          </table:table-cell>
          <table:table-cell office:value-type="float" office:value="2">
            <text:p>2</text:p>
          </table:table-cell>
          <table:table-cell office:value-type="string">
            <text:p>Bachelor</text:p>
          </table:table-cell>
          <table:table-cell office:value-type="string">
            <text:p>4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5022">
            <text:p>255022</text:p>
          </table:table-cell>
          <table:table-cell office:value-type="string">
            <text:p>&lt;a href="/en/course/roas_a"&gt;Regulations of Autonomous Systems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29">
            <text:p>223029</text:p>
          </table:table-cell>
          <table:table-cell office:value-type="string">
            <text:p>&lt;a href="/en/course/reaes"&gt;Renewable Energy and Energy Storag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59970">
            <text:p>259970</text:p>
          </table:table-cell>
          <table:table-cell office:value-type="string">
            <text:p>&lt;a href="/en/course/roporaont_a"&gt;Research of public opinion in acceptance of new technologies&lt;/a&gt;</text:p>
          </table:table-cell>
          <table:table-cell office:value-type="float" office:value="2">
            <text:p>2</text:p>
          </table:table-cell>
          <table:table-cell office:value-type="string">
            <text:p>Bachelor, Master</text:p>
          </table:table-cell>
          <table:table-cell office:value-type="string">
            <text:p>2, 4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10557">
            <text:p>210557</text:p>
          </table:table-cell>
          <table:table-cell office:value-type="string">
            <text:p>&lt;a href="/en/course/risman"&gt;Risk Management&lt;/a&gt;</text:p>
          </table:table-cell>
          <table:table-cell office:value-type="float" office:value="2">
            <text:p>2</text:p>
          </table:table-cell>
          <table:table-cell office:value-type="string">
            <text:p>Bachelor, Master</text:p>
          </table:table-cell>
          <table:table-cell office:value-type="string">
            <text:p>2, 4, 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148">
            <text:p>223148</text:p>
          </table:table-cell>
          <table:table-cell office:value-type="string">
            <text:p>&lt;a href="/en/course/rspaa"&gt;Robotic Sensing, Perception, and Actu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08">
            <text:p>222908</text:p>
          </table:table-cell>
          <table:table-cell office:value-type="string">
            <text:p>&lt;a href="/en/course/rooaco"&gt;Room Acoustic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54">
            <text:p>223354</text:p>
          </table:table-cell>
          <table:table-cell office:value-type="string">
            <text:p>&lt;a href="/en/course/srws"&gt;Short Range Wireless System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743">
            <text:p>209743</text:p>
          </table:table-cell>
          <table:table-cell office:value-type="string">
            <text:p>&lt;a href="/en/course/sas"&gt;Signals and System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387">
            <text:p>223387</text:p>
          </table:table-cell>
          <table:table-cell office:value-type="string">
            <text:p>&lt;a href="/en/course/tim"&gt;Technology in Medicine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3003">
            <text:p>223003</text:p>
          </table:table-cell>
          <table:table-cell office:value-type="string">
            <text:p>&lt;a href="/en/course/tadoem"&gt;Testing and Diagnostics of Electric Machin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22925">
            <text:p>222925</text:p>
          </table:table-cell>
          <table:table-cell office:value-type="string">
            <text:p>&lt;a href="/en/course/taar"&gt;Text Analysis and Retrieval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Summer</text:p>
          </table:table-cell>
          <table:table-cell office:value-type="float" office:value="209656">
            <text:p>209656</text:p>
          </table:table-cell>
          <table:table-cell office:value-type="string">
            <text:p>&lt;a href="/en/course/wamsd"&gt;Web Software Development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0T11:04:39</meta:creation-date>
    <dc:creator>CMS</dc:creator>
    <dc:date>2024-04-20T11:04:39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