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Data" table:style-name="ta1" table:print="false">
        <office:forms form:automatic-focus="false" form:apply-design-mode="false"/>
        <table:table-row table:style-name="ro1">
          <table:table-cell table:style-name="ce1" office:value-type="string">
            <text:p>Academic year</text:p>
          </table:table-cell>
          <table:table-cell table:style-name="ce1" office:value-type="string">
            <text:p>Semester type</text:p>
          </table:table-cell>
          <table:table-cell table:style-name="ce1" office:value-type="string">
            <text:p>Course ID</text:p>
          </table:table-cell>
          <table:table-cell table:style-name="ce1" office:value-type="string">
            <text:p>Course name</text:p>
          </table:table-cell>
          <table:table-cell table:style-name="ce1" office:value-type="string">
            <text:p>ECTS</text:p>
          </table:table-cell>
          <table:table-cell table:style-name="ce1" office:value-type="string">
            <text:p>Study level</text:p>
          </table:table-cell>
          <table:table-cell table:style-name="ce1" office:value-type="string">
            <text:p>Semester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07">
            <text:p>222907</text:p>
          </table:table-cell>
          <table:table-cell office:value-type="string">
            <text:p>&lt;a href="/en/course/acawri"&gt;Academic Writing&lt;/a&gt;</text:p>
          </table:table-cell>
          <table:table-cell office:value-type="float" office:value="2">
            <text:p>2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51">
            <text:p>222951</text:p>
          </table:table-cell>
          <table:table-cell office:value-type="string">
            <text:p>&lt;a href="/en/course/aaads"&gt;Advanced Algorithms and Data Structur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46">
            <text:p>222946</text:p>
          </table:table-cell>
          <table:table-cell office:value-type="string">
            <text:p>&lt;a href="/en/course/advdat"&gt;Advanced Databas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47">
            <text:p>222947</text:p>
          </table:table-cell>
          <table:table-cell office:value-type="string">
            <text:p>&lt;a href="/en/course/adspm"&gt;Advanced Digital Signal Processing Method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44">
            <text:p>223744</text:p>
          </table:table-cell>
          <table:table-cell office:value-type="string">
            <text:p>&lt;a href="/en/course/aerrob"&gt;Aerial Robotic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45">
            <text:p>209645</text:p>
          </table:table-cell>
          <table:table-cell office:value-type="string">
            <text:p>&lt;a href="/en/course/aads"&gt;Algorithms and Data Structures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79">
            <text:p>223379</text:p>
          </table:table-cell>
          <table:table-cell office:value-type="string">
            <text:p>&lt;a href="/en/course/aoewie"&gt;Application of Electromagnetic Waves in Engineering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95">
            <text:p>223395</text:p>
          </table:table-cell>
          <table:table-cell office:value-type="string">
            <text:p>&lt;a href="/en/course/audele"&gt;Audio Electronic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45">
            <text:p>209745</text:p>
          </table:table-cell>
          <table:table-cell office:value-type="string">
            <text:p>&lt;a href="/en/course/autcon"&gt;Automatic Control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99">
            <text:p>222999</text:p>
          </table:table-cell>
          <table:table-cell office:value-type="string">
            <text:p>&lt;a href="/en/course/enamr"&gt;Autonomous Mobile Robot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07">
            <text:p>223007</text:p>
          </table:table-cell>
          <table:table-cell office:value-type="string">
            <text:p>&lt;a href="/en/course/enbio2"&gt;Bioinformatics 2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25">
            <text:p>209625</text:p>
          </table:table-cell>
          <table:table-cell office:value-type="string">
            <text:p>&lt;a href="/en/course/comski"&gt;Communication Skills&lt;/a&gt;</text:p>
          </table:table-cell>
          <table:table-cell office:value-type="float" office:value="4">
            <text:p>4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46">
            <text:p>209646</text:p>
          </table:table-cell>
          <table:table-cell office:value-type="string">
            <text:p>&lt;a href="/en/course/ca1_b"&gt;Computer Architecture 1R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132">
            <text:p>223132</text:p>
          </table:table-cell>
          <table:table-cell office:value-type="string">
            <text:p>&lt;a href="/en/course/ccs"&gt;Computer Controlled System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56">
            <text:p>223756</text:p>
          </table:table-cell>
          <table:table-cell office:value-type="string">
            <text:p>&lt;a href="/en/course/cagitfres"&gt;Control and Grid Integration Techniques for Renewable Energy Sourc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47">
            <text:p>223347</text:p>
          </table:table-cell>
          <table:table-cell office:value-type="string">
            <text:p>&lt;a href="/en/course/cse"&gt;Control System Element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68">
            <text:p>223068</text:p>
          </table:table-cell>
          <table:table-cell office:value-type="string">
            <text:p>&lt;a href="/en/course/deelea1"&gt;Deep Learning 1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10659">
            <text:p>210659</text:p>
          </table:table-cell>
          <table:table-cell office:value-type="string">
            <text:p>&lt;a href="/en/course/dosa"&gt;Development of Software Application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21">
            <text:p>209621</text:p>
          </table:table-cell>
          <table:table-cell office:value-type="string">
            <text:p>&lt;a href="/en/course/endiglog"&gt;Digital Logic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37">
            <text:p>223337</text:p>
          </table:table-cell>
          <table:table-cell office:value-type="string">
            <text:p>&lt;a href="/en/course/endigvid"&gt;Digital Video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48">
            <text:p>209648</text:p>
          </table:table-cell>
          <table:table-cell office:value-type="string">
            <text:p>&lt;a href="/en/course/dismat1_b"&gt;Discrete Mathematics 1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23">
            <text:p>209723</text:p>
          </table:table-cell>
          <table:table-cell office:value-type="string">
            <text:p>&lt;a href="/en/course/elecir"&gt;Electrical Circuit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31">
            <text:p>209731</text:p>
          </table:table-cell>
          <table:table-cell office:value-type="string">
            <text:p>&lt;a href="/en/course/emt"&gt;Electrical Measuring Techniques&lt;/a&gt;</text:p>
          </table:table-cell>
          <table:table-cell office:value-type="float" office:value="4">
            <text:p>4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44">
            <text:p>223044</text:p>
          </table:table-cell>
          <table:table-cell office:value-type="string">
            <text:p>&lt;a href="/en/course/epem"&gt;Electric Power Equipment Maintenance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43">
            <text:p>223343</text:p>
          </table:table-cell>
          <table:table-cell office:value-type="string">
            <text:p>&lt;a href="/en/course/eps1"&gt;Electric Power Systems 1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00">
            <text:p>222900</text:p>
          </table:table-cell>
          <table:table-cell office:value-type="string">
            <text:p>&lt;a href="/en/course/ele1_e"&gt;Electroacoustics 1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65">
            <text:p>209765</text:p>
          </table:table-cell>
          <table:table-cell office:value-type="string">
            <text:p>&lt;a href="/en/course/elefie"&gt;Electromagnetic Field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68">
            <text:p>209768</text:p>
          </table:table-cell>
          <table:table-cell office:value-type="string">
            <text:p>&lt;a href="/en/course/eec"&gt;Electromechanical Energy Conversion&lt;/a&gt;</text:p>
          </table:table-cell>
          <table:table-cell office:value-type="float" office:value="4">
            <text:p>4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25">
            <text:p>209725</text:p>
          </table:table-cell>
          <table:table-cell office:value-type="string">
            <text:p>&lt;a href="/en/course/enele1"&gt;Electronics 1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21">
            <text:p>222921</text:p>
          </table:table-cell>
          <table:table-cell office:value-type="string">
            <text:p>&lt;a href="/en/course/epaam"&gt;Energy Policy Analysis and Modelling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97">
            <text:p>222997</text:p>
          </table:table-cell>
          <table:table-cell office:value-type="string">
            <text:p>&lt;a href="/en/course/enengmec"&gt;Engineering Mechanic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10553">
            <text:p>210553</text:p>
          </table:table-cell>
          <table:table-cell office:value-type="string">
            <text:p>&lt;a href="/en/course/esaccm"&gt;Environmental Sustainability and Climate Change Mitigation&lt;/a&gt;</text:p>
          </table:table-cell>
          <table:table-cell office:value-type="float" office:value="2">
            <text:p>2</text:p>
          </table:table-cell>
          <table:table-cell office:value-type="string">
            <text:p>Bachelor, Master</text:p>
          </table:table-cell>
          <table:table-cell office:value-type="string">
            <text:p>1, 3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42275">
            <text:p>242275</text:p>
          </table:table-cell>
          <table:table-cell office:value-type="string">
            <text:p>&lt;a href="/en/course/eant_b"&gt;Ethics and New Technologies&lt;/a&gt;</text:p>
          </table:table-cell>
          <table:table-cell office:value-type="float" office:value="2">
            <text:p>2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52374">
            <text:p>252374</text:p>
          </table:table-cell>
          <table:table-cell office:value-type="string">
            <text:p>&lt;a href="/en/course/fope"&gt;Fundamentals of Power Electronics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74">
            <text:p>223374</text:p>
          </table:table-cell>
          <table:table-cell office:value-type="string">
            <text:p>&lt;a href="/en/course/fosp"&gt;Fundamentals of Signal Processing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73">
            <text:p>222973</text:p>
          </table:table-cell>
          <table:table-cell office:value-type="string">
            <text:p>&lt;a href="/en/course/hom"&gt;Heuristic Optimization Method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92">
            <text:p>222992</text:p>
          </table:table-cell>
          <table:table-cell office:value-type="string">
            <text:p>&lt;a href="/en/course/humint"&gt;Human-Robot Interaction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65">
            <text:p>223365</text:p>
          </table:table-cell>
          <table:table-cell office:value-type="string">
            <text:p>&lt;a href="/en/course/infpro"&gt;Information Processing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49">
            <text:p>209649</text:p>
          </table:table-cell>
          <table:table-cell office:value-type="string">
            <text:p>&lt;a href="/en/course/infthe"&gt;Information Theory&lt;/a&gt;</text:p>
          </table:table-cell>
          <table:table-cell office:value-type="float" office:value="4">
            <text:p>4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40721">
            <text:p>240721</text:p>
          </table:table-cell>
          <table:table-cell office:value-type="string">
            <text:p>&lt;a href="/en/course/itds"&gt;Introduction to Data Science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24">
            <text:p>209624</text:p>
          </table:table-cell>
          <table:table-cell office:value-type="string">
            <text:p>&lt;a href="/en/course/itp"&gt;Introduction to Programming&lt;/a&gt;</text:p>
          </table:table-cell>
          <table:table-cell office:value-type="float" office:value="7">
            <text:p>7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24">
            <text:p>223724</text:p>
          </table:table-cell>
          <table:table-cell office:value-type="string">
            <text:p>&lt;a href="/en/course/itsg"&gt;Introduction to Smart Grid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10558">
            <text:p>210558</text:p>
          </table:table-cell>
          <table:table-cell office:value-type="string">
            <text:p>&lt;a href="/en/course/knoman"&gt;Knowledge Management&lt;/a&gt;</text:p>
          </table:table-cell>
          <table:table-cell office:value-type="float" office:value="3">
            <text:p>3</text:p>
          </table:table-cell>
          <table:table-cell office:value-type="string">
            <text:p>Bachelor, Master</text:p>
          </table:table-cell>
          <table:table-cell office:value-type="string">
            <text:p>1, 3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22">
            <text:p>209622</text:p>
          </table:table-cell>
          <table:table-cell office:value-type="string">
            <text:p>&lt;a href="/en/course/linalg_b"&gt;Linear Algebra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67">
            <text:p>223767</text:p>
          </table:table-cell>
          <table:table-cell office:value-type="string">
            <text:p>&lt;a href="/en/course/maclea1"&gt;Machine Learning 1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23">
            <text:p>209623</text:p>
          </table:table-cell>
          <table:table-cell office:value-type="string">
            <text:p>&lt;a href="/en/course/matana1"&gt;Mathematical Analysis 1&lt;/a&gt;</text:p>
          </table:table-cell>
          <table:table-cell office:value-type="float" office:value="8">
            <text:p>8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30">
            <text:p>209730</text:p>
          </table:table-cell>
          <table:table-cell office:value-type="string">
            <text:p>&lt;a href="/en/course/matana3"&gt;Mathematical Analysis 3&lt;/a&gt;</text:p>
          </table:table-cell>
          <table:table-cell office:value-type="float" office:value="7">
            <text:p>7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09">
            <text:p>222909</text:p>
          </table:table-cell>
          <table:table-cell office:value-type="string">
            <text:p>&lt;a href="/en/course/meatec"&gt;Measurement Technique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01">
            <text:p>222901</text:p>
          </table:table-cell>
          <table:table-cell office:value-type="string">
            <text:p>&lt;a href="/en/course/mnac"&gt;Microwave Networks and Circuit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34">
            <text:p>223734</text:p>
          </table:table-cell>
          <table:table-cell office:value-type="string">
            <text:p>&lt;a href="/en/course/mulsys_b"&gt;Multi-robot System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73">
            <text:p>223773</text:p>
          </table:table-cell>
          <table:table-cell office:value-type="string">
            <text:p>&lt;a href="/en/course/nettec"&gt;Networking Technologi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55">
            <text:p>223055</text:p>
          </table:table-cell>
          <table:table-cell office:value-type="string">
            <text:p>&lt;a href="/en/course/ocs"&gt;Optical Communication System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104">
            <text:p>223104</text:p>
          </table:table-cell>
          <table:table-cell office:value-type="string">
            <text:p>&lt;a href="/en/course/ovepro"&gt;Overvoltage Protection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52322">
            <text:p>252322</text:p>
          </table:table-cell>
          <table:table-cell office:value-type="string">
            <text:p>&lt;a href="/en/course/peaw1_b"&gt;Physical Education and Welfare 1&lt;/a&gt;</text:p>
          </table:table-cell>
          <table:table-cell office:value-type="float" office:value="0">
            <text:p>0</text:p>
          </table:table-cell>
          <table:table-cell office:value-type="string">
            <text:p>Bachelo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52327">
            <text:p>252327</text:p>
          </table:table-cell>
          <table:table-cell office:value-type="string">
            <text:p>&lt;a href="/en/course/peaw3_b"&gt;Physical Education and Welfare 3&lt;/a&gt;</text:p>
          </table:table-cell>
          <table:table-cell office:value-type="float" office:value="0">
            <text:p>0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29">
            <text:p>209729</text:p>
          </table:table-cell>
          <table:table-cell office:value-type="string">
            <text:p>&lt;a href="/en/course/phy2"&gt;Physics 2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119">
            <text:p>223119</text:p>
          </table:table-cell>
          <table:table-cell office:value-type="string">
            <text:p>&lt;a href="/en/course/powgen"&gt;Power Generation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19">
            <text:p>222919</text:p>
          </table:table-cell>
          <table:table-cell office:value-type="string">
            <text:p>&lt;a href="/en/course/psa"&gt;Power System Analysi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59">
            <text:p>223059</text:p>
          </table:table-cell>
          <table:table-cell office:value-type="string">
            <text:p>&lt;a href="/en/course/psdac"&gt;Power System Dynamics and Control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650">
            <text:p>209650</text:p>
          </table:table-cell>
          <table:table-cell office:value-type="string">
            <text:p>&lt;a href="/en/course/pas"&gt;Probability and Statistics&lt;/a&gt;</text:p>
          </table:table-cell>
          <table:table-cell office:value-type="float" office:value="6">
            <text:p>6</text:p>
          </table:table-cell>
          <table:table-cell office:value-type="string">
            <text:p>Bachelo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08">
            <text:p>209708</text:p>
          </table:table-cell>
          <table:table-cell office:value-type="string">
            <text:p>&lt;a href="/en/course/plt"&gt;Programming Language Translation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14">
            <text:p>223714</text:p>
          </table:table-cell>
          <table:table-cell office:value-type="string">
            <text:p>&lt;a href="/en/course/proman"&gt;Project Management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55">
            <text:p>223355</text:p>
          </table:table-cell>
          <table:table-cell office:value-type="string">
            <text:p>&lt;a href="/en/course/quacom"&gt;Quantum Computers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746">
            <text:p>223746</text:p>
          </table:table-cell>
          <table:table-cell office:value-type="string">
            <text:p>&lt;a href="/en/course/rsap"&gt;Random Signals and Processes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110">
            <text:p>223110</text:p>
          </table:table-cell>
          <table:table-cell office:value-type="string">
            <text:p>&lt;a href="/en/course/risass"&gt;Risk Assessment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string">
            <text:p>1, 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148">
            <text:p>223148</text:p>
          </table:table-cell>
          <table:table-cell office:value-type="string">
            <text:p>&lt;a href="/en/course/rspaa"&gt;Robotic Sensing, Perception, and Actuation&lt;/a&gt;</text:p>
          </table:table-cell>
          <table:table-cell office:value-type="float" office:value="5">
            <text:p>5</text:p>
          </table:table-cell>
          <table:table-cell office:value-type="string">
            <text:p>Master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81">
            <text:p>223381</text:p>
          </table:table-cell>
          <table:table-cell office:value-type="string">
            <text:p>&lt;a href="/en/course/rpas"&gt;Robot Programming and Simulation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2908">
            <text:p>222908</text:p>
          </table:table-cell>
          <table:table-cell office:value-type="string">
            <text:p>&lt;a href="/en/course/rooaco"&gt;Room Acoustics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3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09709">
            <text:p>209709</text:p>
          </table:table-cell>
          <table:table-cell office:value-type="string">
            <text:p>&lt;a href="/en/course/sofeng"&gt;Software Engineering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10682">
            <text:p>210682</text:p>
          </table:table-cell>
          <table:table-cell office:value-type="string">
            <text:p>&lt;a href="/en/course/sda"&gt;Statistical Data Analysis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076">
            <text:p>223076</text:p>
          </table:table-cell>
          <table:table-cell office:value-type="string">
            <text:p>&lt;a href="/en/course/enspf"&gt;Statistical Programming Fundamentals&lt;/a&gt;</text:p>
          </table:table-cell>
          <table:table-cell office:value-type="float" office:value="5">
            <text:p>5</text:p>
          </table:table-cell>
          <table:table-cell office:value-type="string">
            <text:p>Bachelor, Master</text:p>
          </table:table-cell>
          <table:table-cell office:value-type="string">
            <text:p>1, 5</text:p>
          </table:table-cell>
        </table:table-row>
        <table:table-row table:style-name="ro1">
          <table:table-cell office:value-type="string">
            <text:p>2023./2024</text:p>
          </table:table-cell>
          <table:table-cell office:value-type="string">
            <text:p>Winter</text:p>
          </table:table-cell>
          <table:table-cell office:value-type="float" office:value="223388">
            <text:p>223388</text:p>
          </table:table-cell>
          <table:table-cell office:value-type="string">
            <text:p>&lt;a href="/en/course/tboree"&gt;Technology Basics of Renewable Energy Exploitation&lt;/a&gt;</text:p>
          </table:table-cell>
          <table:table-cell office:value-type="float" office:value="5">
            <text:p>5</text:p>
          </table:table-cell>
          <table:table-cell office:value-type="string">
            <text:p>Bachelor</text:p>
          </table:table-cell>
          <table:table-cell office:value-type="float" office:value="5">
            <text:p>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/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
			 											<text:sheet-name>???</text:sheet-name>
			 										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3">23.04.2008</text:date>, <text:time>15:45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MS</meta:initial-creator>
    <meta:creation-date>2024-04-24T04:04:55</meta:creation-date>
    <dc:creator>CMS</dc:creator>
    <dc:date>2024-04-24T04:04:55</dc:date>
    <meta:editing-cycles>1</meta:editing-cycles>
    <meta:editing-duration>PT1M17S</meta:editing-duration>
    <meta:user-defined meta:name="Info 1"/>
    <meta:user-defined meta:name="Info 2"/>
    <meta:user-defined meta:name="Info 3"/>
    <meta:user-defined meta:name="Info 4"/>
    <meta:document-statistic meta:table-count="3" meta:cell-count="16"/>
  </office:meta>
</office:document-meta>
</file>