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ata" table:style-name="ta1" table:print="false">
        <office:forms form:automatic-focus="false" form:apply-design-mode="false"/>
        <table:table-row table:style-name="ro1">
          <table:table-cell table:style-name="ce1" office:value-type="string">
            <text:p>sifpred</text:p>
          </table:table-cell>
          <table:table-cell table:style-name="ce1" office:value-type="string">
            <text:p>Course</text:p>
          </table:table-cell>
          <table:table-cell table:style-name="ce1" office:value-type="string">
            <text:p>ects</text:p>
          </table:table-cell>
          <table:table-cell table:style-name="ce1" office:value-type="string">
            <text:p>English level</text:p>
          </table:table-cell>
        </table:table-row>
        <table:table-row table:style-name="ro1">
          <table:table-cell office:value-type="float" office:value="222436">
            <text:p>222436</text:p>
          </table:table-cell>
          <table:table-cell office:value-type="string">
            <text:p>&lt;a href="/en/course/archive_2022_acawri"&gt;Academic Writing&lt;/a&gt;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2907">
            <text:p>222907</text:p>
          </table:table-cell>
          <table:table-cell office:value-type="string">
            <text:p>&lt;a href="/en/course/acawri"&gt;Academic Writing&lt;/a&gt;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2951">
            <text:p>222951</text:p>
          </table:table-cell>
          <table:table-cell office:value-type="string">
            <text:p>&lt;a href="/en/course/aaads"&gt;Advanced Algorithms and Data Structure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2490">
            <text:p>222490</text:p>
          </table:table-cell>
          <table:table-cell office:value-type="string">
            <text:p>&lt;a href="/en/course/archive_2022_aaotn"&gt;Advanced Architectures of Telecommunication Network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2943">
            <text:p>222943</text:p>
          </table:table-cell>
          <table:table-cell office:value-type="string">
            <text:p>&lt;a href="/en/course/aaotn"&gt;Advanced Architectures of Telecommunication Network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744">
            <text:p>223744</text:p>
          </table:table-cell>
          <table:table-cell office:value-type="string">
            <text:p>&lt;a href="/en/course/aerrob"&gt;Aerial Robotic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330">
            <text:p>223330</text:p>
          </table:table-cell>
          <table:table-cell office:value-type="string">
            <text:p>&lt;a href="/en/course/aic"&gt;Analog Integrated Circuit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3453">
            <text:p>183453</text:p>
          </table:table-cell>
          <table:table-cell office:value-type="string">
            <text:p>&lt;a href="/en/course/archive_2022_aoewie"&gt;Application of Electromagnetic Waves in Engineering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379">
            <text:p>223379</text:p>
          </table:table-cell>
          <table:table-cell office:value-type="string">
            <text:p>&lt;a href="/en/course/aoewie"&gt;Application of Electromagnetic Waves in Engineering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3461">
            <text:p>183461</text:p>
          </table:table-cell>
          <table:table-cell office:value-type="string">
            <text:p>&lt;a href="/en/course/archive_2022_aud_d"&gt;Audiotechnic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332">
            <text:p>223332</text:p>
          </table:table-cell>
          <table:table-cell office:value-type="string">
            <text:p>&lt;a href="/en/course/enaud"&gt;Audiotechnic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016">
            <text:p>223016</text:p>
          </table:table-cell>
          <table:table-cell office:value-type="string">
            <text:p>&lt;a href="/en/course/bioins_b"&gt;Biomedical Instrumentation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1423">
            <text:p>41423</text:p>
          </table:table-cell>
          <table:table-cell office:value-type="string">
            <text:p>&lt;a href="/en/course/bscthe_a"&gt;BSc Thesis&lt;/a&gt;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1433">
            <text:p>41433</text:p>
          </table:table-cell>
          <table:table-cell office:value-type="string">
            <text:p>&lt;a href="/en/course/bscthe_i"&gt;BSc Thesis&lt;/a&gt;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1428">
            <text:p>41428</text:p>
          </table:table-cell>
          <table:table-cell office:value-type="string">
            <text:p>&lt;a href="/en/course/bscthe_h"&gt;BSc Thesis&lt;/a&gt;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1429">
            <text:p>41429</text:p>
          </table:table-cell>
          <table:table-cell office:value-type="string">
            <text:p>&lt;a href="/en/course/bscthe_g"&gt;BSc Thesis&lt;/a&gt;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1430">
            <text:p>41430</text:p>
          </table:table-cell>
          <table:table-cell office:value-type="string">
            <text:p>&lt;a href="/en/course/bscthe_f"&gt;BSc Thesis&lt;/a&gt;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1426">
            <text:p>41426</text:p>
          </table:table-cell>
          <table:table-cell office:value-type="string">
            <text:p>&lt;a href="/en/course/bscthe_d"&gt;BSc Thesis&lt;/a&gt;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1432">
            <text:p>41432</text:p>
          </table:table-cell>
          <table:table-cell office:value-type="string">
            <text:p>&lt;a href="/en/course/bscthe_c"&gt;BSc Thesis&lt;/a&gt;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1431">
            <text:p>41431</text:p>
          </table:table-cell>
          <table:table-cell office:value-type="string">
            <text:p>&lt;a href="/en/course/bscthe_b"&gt;BSc Thesis&lt;/a&gt;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4317">
            <text:p>34317</text:p>
          </table:table-cell>
          <table:table-cell office:value-type="string">
            <text:p>&lt;a href="/en/course/bscthe"&gt;BSc Thesis&lt;/a&gt;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1424">
            <text:p>41424</text:p>
          </table:table-cell>
          <table:table-cell office:value-type="string">
            <text:p>&lt;a href="/en/course/bscthe_e"&gt;BSc Thesis&lt;/a&gt;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9392">
            <text:p>69392</text:p>
          </table:table-cell>
          <table:table-cell office:value-type="string">
            <text:p>&lt;a href="/en/course/chess"&gt;Chess&lt;/a&gt;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756">
            <text:p>223756</text:p>
          </table:table-cell>
          <table:table-cell office:value-type="string">
            <text:p>&lt;a href="/en/course/cagitfres"&gt;Control and Grid Integration Techniques for Renewable Energy Source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085">
            <text:p>223085</text:p>
          </table:table-cell>
          <table:table-cell office:value-type="string">
            <text:p>&lt;a href="/en/course/archive_2022_cagitfres"&gt;Control and Grid Integration Techniques for Renewable Energy Source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9621">
            <text:p>209621</text:p>
          </table:table-cell>
          <table:table-cell office:value-type="string">
            <text:p>&lt;a href="/en/course/endiglog"&gt;Digital Logic&lt;/a&gt;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3360">
            <text:p>183360</text:p>
          </table:table-cell>
          <table:table-cell office:value-type="string">
            <text:p>&lt;a href="/en/course/archive_2022_diglog"&gt;Digital Logic&lt;/a&gt;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034">
            <text:p>223034</text:p>
          </table:table-cell>
          <table:table-cell office:value-type="string">
            <text:p>&lt;a href="/en/course/dsp"&gt;Digital Speech Processing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060">
            <text:p>223060</text:p>
          </table:table-cell>
          <table:table-cell office:value-type="string">
            <text:p>&lt;a href="/en/course/dipthe"&gt;Diploma thesis&lt;/a&gt;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2768">
            <text:p>222768</text:p>
          </table:table-cell>
          <table:table-cell office:value-type="string">
            <text:p>&lt;a href="/en/course/dsd_b"&gt;Distributed Software Development&lt;/a&gt;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139">
            <text:p>223139</text:p>
          </table:table-cell>
          <table:table-cell office:value-type="string">
            <text:p>&lt;a href="/en/course/dsd"&gt;Distributed Software Development&lt;/a&gt;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49957">
            <text:p>249957</text:p>
          </table:table-cell>
          <table:table-cell office:value-type="string">
            <text:p>&lt;a href="/en/course/archive_2022_eopaes"&gt;Economics of Power and Energy System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340">
            <text:p>223340</text:p>
          </table:table-cell>
          <table:table-cell office:value-type="string">
            <text:p>&lt;a href="/en/course/eaeows_b"&gt;Economy and Ecology of Wireless System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3483">
            <text:p>183483</text:p>
          </table:table-cell>
          <table:table-cell office:value-type="string">
            <text:p>&lt;a href="/en/course/archive_2022_eaeows_a"&gt;Economy and Ecology of Wireless System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2547">
            <text:p>72547</text:p>
          </table:table-cell>
          <table:table-cell office:value-type="string">
            <text:p>&lt;a href="/en/course/eaeows"&gt;Economy and Ecology of Wireless Systems&lt;/a&gt;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341">
            <text:p>223341</text:p>
          </table:table-cell>
          <table:table-cell office:value-type="string">
            <text:p>&lt;a href="/en/course/elelig"&gt;Electrical Lighting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343">
            <text:p>223343</text:p>
          </table:table-cell>
          <table:table-cell office:value-type="string">
            <text:p>&lt;a href="/en/course/eps1"&gt;Electric Power Systems 1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2483">
            <text:p>222483</text:p>
          </table:table-cell>
          <table:table-cell office:value-type="string">
            <text:p>&lt;a href="/en/course/ecics"&gt;Electromagnetic Compatibility in Communication System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346">
            <text:p>223346</text:p>
          </table:table-cell>
          <table:table-cell office:value-type="string">
            <text:p>&lt;a href="/en/course/elesys"&gt;Electronic System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40764">
            <text:p>240764</text:p>
          </table:table-cell>
          <table:table-cell office:value-type="string">
            <text:p>&lt;a href="/en/course/easd"&gt;Energy and Socio-economic Development&lt;/a&gt;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2940">
            <text:p>222940</text:p>
          </table:table-cell>
          <table:table-cell office:value-type="string">
            <text:p>&lt;a href="/en/course/eeadsm"&gt;Energy Efficiency and Demand Side Management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2500">
            <text:p>222500</text:p>
          </table:table-cell>
          <table:table-cell office:value-type="string">
            <text:p>&lt;a href="/en/course/archive_2022_eeadsm"&gt;Energy Efficiency and Demand Side Management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2448">
            <text:p>222448</text:p>
          </table:table-cell>
          <table:table-cell office:value-type="string">
            <text:p>&lt;a href="/en/course/archive_2022_epaam"&gt;Energy Policy Analysis and Modelling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2921">
            <text:p>222921</text:p>
          </table:table-cell>
          <table:table-cell office:value-type="string">
            <text:p>&lt;a href="/en/course/epaam"&gt;Energy Policy Analysis and Modelling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2997">
            <text:p>222997</text:p>
          </table:table-cell>
          <table:table-cell office:value-type="string">
            <text:p>&lt;a href="/en/course/enengmec"&gt;Engineering Mechanic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3409">
            <text:p>183409</text:p>
          </table:table-cell>
          <table:table-cell office:value-type="string">
            <text:p>&lt;a href="/en/course/archive_2022_esaccm"&gt;Environmental Sustainability and Climate Change Mitigation&lt;/a&gt;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10553">
            <text:p>210553</text:p>
          </table:table-cell>
          <table:table-cell office:value-type="string">
            <text:p>&lt;a href="/en/course/esaccm"&gt;Environmental Sustainability and Climate Change Mitigation&lt;/a&gt;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9774">
            <text:p>209774</text:p>
          </table:table-cell>
          <table:table-cell office:value-type="string">
            <text:p>&lt;a href="/en/course/fbp"&gt;Final BSc Project&lt;/a&gt;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9722">
            <text:p>209722</text:p>
          </table:table-cell>
          <table:table-cell office:value-type="string">
            <text:p>&lt;a href="/en/course/fbt"&gt;Final BSc Thesis&lt;/a&gt;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370">
            <text:p>223370</text:p>
          </table:table-cell>
          <table:table-cell office:value-type="string">
            <text:p>&lt;a href="/en/course/foe"&gt;Fundamentals of Electronic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074">
            <text:p>223074</text:p>
          </table:table-cell>
          <table:table-cell office:value-type="string">
            <text:p>&lt;a href="/en/course/for"&gt;Fundamentals of Robotic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368">
            <text:p>223368</text:p>
          </table:table-cell>
          <table:table-cell office:value-type="string">
            <text:p>&lt;a href="/en/course/fows"&gt;Fundamentals of Wireless System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2967">
            <text:p>222967</text:p>
          </table:table-cell>
          <table:table-cell office:value-type="string">
            <text:p>&lt;a href="/en/course/geosys_e"&gt;Geoinformation System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7485">
            <text:p>57485</text:p>
          </table:table-cell>
          <table:table-cell office:value-type="string">
            <text:p>&lt;a href="/en/course/grathe"&gt;Graduation Thesis&lt;/a&gt;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7484">
            <text:p>57484</text:p>
          </table:table-cell>
          <table:table-cell office:value-type="string">
            <text:p>&lt;a href="/en/course/grathe_h"&gt;Graduation Thesis&lt;/a&gt;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7478">
            <text:p>57478</text:p>
          </table:table-cell>
          <table:table-cell office:value-type="string">
            <text:p>&lt;a href="/en/course/grathe_j"&gt;Graduation Thesis&lt;/a&gt;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7489">
            <text:p>57489</text:p>
          </table:table-cell>
          <table:table-cell office:value-type="string">
            <text:p>&lt;a href="/en/course/grathe_d"&gt;Graduation Thesis&lt;/a&gt;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7486">
            <text:p>57486</text:p>
          </table:table-cell>
          <table:table-cell office:value-type="string">
            <text:p>&lt;a href="/en/course/grathe_a"&gt;Graduation Thesis&lt;/a&gt;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7480">
            <text:p>57480</text:p>
          </table:table-cell>
          <table:table-cell office:value-type="string">
            <text:p>&lt;a href="/en/course/grathe_f"&gt;Graduation Thesis&lt;/a&gt;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7481">
            <text:p>57481</text:p>
          </table:table-cell>
          <table:table-cell office:value-type="string">
            <text:p>&lt;a href="/en/course/grathe_g"&gt;Graduation Thesis&lt;/a&gt;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7483">
            <text:p>57483</text:p>
          </table:table-cell>
          <table:table-cell office:value-type="string">
            <text:p>&lt;a href="/en/course/grathe_k"&gt;Graduation Thesis&lt;/a&gt;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7479">
            <text:p>57479</text:p>
          </table:table-cell>
          <table:table-cell office:value-type="string">
            <text:p>&lt;a href="/en/course/grathe_i"&gt;Graduation Thesis&lt;/a&gt;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7488">
            <text:p>57488</text:p>
          </table:table-cell>
          <table:table-cell office:value-type="string">
            <text:p>&lt;a href="/en/course/grathe_c"&gt;Graduation Thesis&lt;/a&gt;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7487">
            <text:p>57487</text:p>
          </table:table-cell>
          <table:table-cell office:value-type="string">
            <text:p>&lt;a href="/en/course/grathe_b"&gt;Graduation Thesis&lt;/a&gt;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40664">
            <text:p>240664</text:p>
          </table:table-cell>
          <table:table-cell office:value-type="string">
            <text:p>&lt;a href="/en/course/archive_2022_hom_b"&gt;Heuristic Optimization Method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2973">
            <text:p>222973</text:p>
          </table:table-cell>
          <table:table-cell office:value-type="string">
            <text:p>&lt;a href="/en/course/hom"&gt;Heuristic Optimization Method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2559">
            <text:p>222559</text:p>
          </table:table-cell>
          <table:table-cell office:value-type="string">
            <text:p>&lt;a href="/en/course/ies"&gt;Inovative Electromagnetic System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3412">
            <text:p>183412</text:p>
          </table:table-cell>
          <table:table-cell office:value-type="string">
            <text:p>&lt;a href="/en/course/archive_2022_ittcs_a"&gt;Introduction to Theoretical Computer Science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9657">
            <text:p>209657</text:p>
          </table:table-cell>
          <table:table-cell office:value-type="string">
            <text:p>&lt;a href="/en/course/ittcs"&gt;Introduction to Theoretical Computer Science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2787">
            <text:p>222787</text:p>
          </table:table-cell>
          <table:table-cell office:value-type="string">
            <text:p>&lt;a href="/en/course/maclea2"&gt;Machine Learning 2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750">
            <text:p>223750</text:p>
          </table:table-cell>
          <table:table-cell office:value-type="string">
            <text:p>&lt;a href="/en/course/maclea2_a"&gt;Machine Learning 2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2906">
            <text:p>222906</text:p>
          </table:table-cell>
          <table:table-cell office:value-type="string">
            <text:p>&lt;a href="/en/course/mitp_a"&gt;Measurement in Technological Processe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2909">
            <text:p>222909</text:p>
          </table:table-cell>
          <table:table-cell office:value-type="string">
            <text:p>&lt;a href="/en/course/meatec"&gt;Measurement Technique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690">
            <text:p>223690</text:p>
          </table:table-cell>
          <table:table-cell office:value-type="string">
            <text:p>&lt;a href="/en/course/meathe_b"&gt;Measurement Theory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2901">
            <text:p>222901</text:p>
          </table:table-cell>
          <table:table-cell office:value-type="string">
            <text:p>&lt;a href="/en/course/mnac"&gt;Microwave Networks and Circuit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733">
            <text:p>223733</text:p>
          </table:table-cell>
          <table:table-cell office:value-type="string">
            <text:p>&lt;a href="/en/course/archive_2022_mulsys_c"&gt;Multi-robot System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734">
            <text:p>223734</text:p>
          </table:table-cell>
          <table:table-cell office:value-type="string">
            <text:p>&lt;a href="/en/course/mulsys_b"&gt;Multi-robot System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773">
            <text:p>223773</text:p>
          </table:table-cell>
          <table:table-cell office:value-type="string">
            <text:p>&lt;a href="/en/course/nettec"&gt;Networking Technologie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090">
            <text:p>223090</text:p>
          </table:table-cell>
          <table:table-cell office:value-type="string">
            <text:p>&lt;a href="/en/course/archive_2022_nettec_a"&gt;Networking Technologie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3371">
            <text:p>183371</text:p>
          </table:table-cell>
          <table:table-cell office:value-type="string">
            <text:p>&lt;a href="/en/course/archive_2022_oop_b"&gt;Object Oriented Programming&lt;/a&gt;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9629">
            <text:p>209629</text:p>
          </table:table-cell>
          <table:table-cell office:value-type="string">
            <text:p>&lt;a href="/en/course/enoop"&gt;Object Oriented Programming&lt;/a&gt;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40663">
            <text:p>240663</text:p>
          </table:table-cell>
          <table:table-cell office:value-type="string">
            <text:p>&lt;a href="/en/course/opesys"&gt;Operating Systems&lt;/a&gt;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40657">
            <text:p>240657</text:p>
          </table:table-cell>
          <table:table-cell office:value-type="string">
            <text:p>&lt;a href="/en/course/archive_2022_opesys_c"&gt;Operating Systems&lt;/a&gt;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2577">
            <text:p>222577</text:p>
          </table:table-cell>
          <table:table-cell office:value-type="string">
            <text:p>&lt;a href="/en/course/archive_2022_ocs_a"&gt;Optical Communication System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055">
            <text:p>223055</text:p>
          </table:table-cell>
          <table:table-cell office:value-type="string">
            <text:p>&lt;a href="/en/course/ocs"&gt;Optical Communication System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52322">
            <text:p>252322</text:p>
          </table:table-cell>
          <table:table-cell office:value-type="string">
            <text:p>&lt;a href="/en/course/peaw1"&gt;Physical Education and Welfare 1&lt;/a&gt;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52324">
            <text:p>252324</text:p>
          </table:table-cell>
          <table:table-cell office:value-type="string">
            <text:p>&lt;a href="/en/course/archive_2022_tjeodg1"&gt;Physical Education and Welfare 2&lt;/a&gt;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52347">
            <text:p>252347</text:p>
          </table:table-cell>
          <table:table-cell office:value-type="string">
            <text:p>&lt;a href="/en/course/peaw4"&gt;Physical Education and Welfare 4&lt;/a&gt;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27252">
            <text:p>127252</text:p>
          </table:table-cell>
          <table:table-cell office:value-type="string">
            <text:p>&lt;a href="/en/course/pih"&gt;Programming in Haskell&lt;/a&gt;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9708">
            <text:p>209708</text:p>
          </table:table-cell>
          <table:table-cell office:value-type="string">
            <text:p>&lt;a href="/en/course/plt"&gt;Programming Language Translation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3425">
            <text:p>183425</text:p>
          </table:table-cell>
          <table:table-cell office:value-type="string">
            <text:p>&lt;a href="/en/course/archive_2022_plt_a"&gt;Programming Language Translation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831">
            <text:p>37831</text:p>
          </table:table-cell>
          <table:table-cell office:value-type="string">
            <text:p>&lt;a href="/en/course/pro_a"&gt;Project&lt;/a&gt;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6408">
            <text:p>46408</text:p>
          </table:table-cell>
          <table:table-cell office:value-type="string">
            <text:p>&lt;a href="/en/course/pro_k"&gt;Project&lt;/a&gt;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6410">
            <text:p>46410</text:p>
          </table:table-cell>
          <table:table-cell office:value-type="string">
            <text:p>&lt;a href="/en/course/pro_j"&gt;Project&lt;/a&gt;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6414">
            <text:p>46414</text:p>
          </table:table-cell>
          <table:table-cell office:value-type="string">
            <text:p>&lt;a href="/en/course/pro_i"&gt;Project&lt;/a&gt;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120">
            <text:p>223120</text:p>
          </table:table-cell>
          <table:table-cell office:value-type="string">
            <text:p>&lt;a href="/en/course/pro_ff"&gt;Project&lt;/a&gt;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6412">
            <text:p>46412</text:p>
          </table:table-cell>
          <table:table-cell office:value-type="string">
            <text:p>&lt;a href="/en/course/pro_m"&gt;Project&lt;/a&gt;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6404">
            <text:p>46404</text:p>
          </table:table-cell>
          <table:table-cell office:value-type="string">
            <text:p>&lt;a href="/en/course/pro_n"&gt;Project&lt;/a&gt;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6413">
            <text:p>46413</text:p>
          </table:table-cell>
          <table:table-cell office:value-type="string">
            <text:p>&lt;a href="/en/course/pro_o"&gt;Project&lt;/a&gt;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835">
            <text:p>37835</text:p>
          </table:table-cell>
          <table:table-cell office:value-type="string">
            <text:p>&lt;a href="/en/course/pro_h"&gt;Project&lt;/a&gt;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834">
            <text:p>37834</text:p>
          </table:table-cell>
          <table:table-cell office:value-type="string">
            <text:p>&lt;a href="/en/course/pro_g"&gt;Project&lt;/a&gt;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6407">
            <text:p>46407</text:p>
          </table:table-cell>
          <table:table-cell office:value-type="string">
            <text:p>&lt;a href="/en/course/pro_aa"&gt;Project&lt;/a&gt;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833">
            <text:p>37833</text:p>
          </table:table-cell>
          <table:table-cell office:value-type="string">
            <text:p>&lt;a href="/en/course/pro_f"&gt;Project&lt;/a&gt;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6402">
            <text:p>46402</text:p>
          </table:table-cell>
          <table:table-cell office:value-type="string">
            <text:p>&lt;a href="/en/course/pro_bb"&gt;Project&lt;/a&gt;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6411">
            <text:p>46411</text:p>
          </table:table-cell>
          <table:table-cell office:value-type="string">
            <text:p>&lt;a href="/en/course/pro_cc"&gt;Project&lt;/a&gt;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832">
            <text:p>37832</text:p>
          </table:table-cell>
          <table:table-cell office:value-type="string">
            <text:p>&lt;a href="/en/course/pro_dd"&gt;Project&lt;/a&gt;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6406">
            <text:p>46406</text:p>
          </table:table-cell>
          <table:table-cell office:value-type="string">
            <text:p>&lt;a href="/en/course/pro_l"&gt;Project&lt;/a&gt;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6409">
            <text:p>46409</text:p>
          </table:table-cell>
          <table:table-cell office:value-type="string">
            <text:p>&lt;a href="/en/course/pro"&gt;Project&lt;/a&gt;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9772">
            <text:p>209772</text:p>
          </table:table-cell>
          <table:table-cell office:value-type="string">
            <text:p>&lt;a href="/en/course/enproe"&gt;Project E&lt;/a&gt;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55022">
            <text:p>255022</text:p>
          </table:table-cell>
          <table:table-cell office:value-type="string">
            <text:p>&lt;a href="/en/course/roas_a"&gt;Regulations of Autonomous Systems&lt;/a&gt;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54752">
            <text:p>254752</text:p>
          </table:table-cell>
          <table:table-cell office:value-type="string">
            <text:p>&lt;a href="/en/course/roas"&gt;Regulations of Autonomous Systems&lt;/a&gt;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40800">
            <text:p>240800</text:p>
          </table:table-cell>
          <table:table-cell office:value-type="string">
            <text:p>&lt;a href="/en/course/ropoiaont"&gt;Research of public opinion in acceptance of new technologies&lt;/a&gt;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039">
            <text:p>223039</text:p>
          </table:table-cell>
          <table:table-cell office:value-type="string">
            <text:p>&lt;a href="/en/course/robloc"&gt;Robot Locomotion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2660">
            <text:p>222660</text:p>
          </table:table-cell>
          <table:table-cell office:value-type="string">
            <text:p>&lt;a href="/en/course/sct_b"&gt;Satellite Communication Technologie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1498">
            <text:p>31498</text:p>
          </table:table-cell>
          <table:table-cell office:value-type="string">
            <text:p>&lt;a href="/en/course/sem"&gt;Seminar&lt;/a&gt;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1505">
            <text:p>31505</text:p>
          </table:table-cell>
          <table:table-cell office:value-type="string">
            <text:p>&lt;a href="/en/course/sem_j"&gt;Seminar&lt;/a&gt;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2658">
            <text:p>222658</text:p>
          </table:table-cell>
          <table:table-cell office:value-type="string">
            <text:p>&lt;a href="/en/course/archive_2022_sem1"&gt;Seminar 1&lt;/a&gt;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146">
            <text:p>223146</text:p>
          </table:table-cell>
          <table:table-cell office:value-type="string">
            <text:p>&lt;a href="/en/course/ensem1"&gt;Seminar 1&lt;/a&gt;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748">
            <text:p>223748</text:p>
          </table:table-cell>
          <table:table-cell office:value-type="string">
            <text:p>&lt;a href="/en/course/ensem2"&gt;Seminar 2&lt;/a&gt;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3380">
            <text:p>183380</text:p>
          </table:table-cell>
          <table:table-cell office:value-type="string">
            <text:p>&lt;a href="/en/course/archive_2022_srws"&gt;Short Range Wireless System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354">
            <text:p>223354</text:p>
          </table:table-cell>
          <table:table-cell office:value-type="string">
            <text:p>&lt;a href="/en/course/srws"&gt;Short Range Wireless System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3429">
            <text:p>183429</text:p>
          </table:table-cell>
          <table:table-cell office:value-type="string">
            <text:p>&lt;a href="/en/course/archive_2022_sas_a"&gt;Signals and Systems&lt;/a&gt;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9743">
            <text:p>209743</text:p>
          </table:table-cell>
          <table:table-cell office:value-type="string">
            <text:p>&lt;a href="/en/course/sas"&gt;Signals and Systems&lt;/a&gt;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547">
            <text:p>37547</text:p>
          </table:table-cell>
          <table:table-cell office:value-type="string">
            <text:p>&lt;a href="/en/course/pro_d"&gt;Software Design Project&lt;/a&gt;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548">
            <text:p>37548</text:p>
          </table:table-cell>
          <table:table-cell office:value-type="string">
            <text:p>&lt;a href="/en/course/pro_e"&gt;Software Design Project&lt;/a&gt;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544">
            <text:p>37544</text:p>
          </table:table-cell>
          <table:table-cell office:value-type="string">
            <text:p>&lt;a href="/en/course/pro_c"&gt;Software Design Project&lt;/a&gt;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10682">
            <text:p>210682</text:p>
          </table:table-cell>
          <table:table-cell office:value-type="string">
            <text:p>&lt;a href="/en/course/sda"&gt;Statistical Data Analysi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076">
            <text:p>223076</text:p>
          </table:table-cell>
          <table:table-cell office:value-type="string">
            <text:p>&lt;a href="/en/course/enspf"&gt;Statistical Programming Fundamental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2597">
            <text:p>222597</text:p>
          </table:table-cell>
          <table:table-cell office:value-type="string">
            <text:p>&lt;a href="/en/course/archive_2022_spf"&gt;Statistical Programming Fundamental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386">
            <text:p>223386</text:p>
          </table:table-cell>
          <table:table-cell office:value-type="string">
            <text:p>&lt;a href="/en/course/tsal"&gt;Technical Standardization and Legislation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387">
            <text:p>223387</text:p>
          </table:table-cell>
          <table:table-cell office:value-type="string">
            <text:p>&lt;a href="/en/course/tim"&gt;Technology in Medicine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389">
            <text:p>223389</text:p>
          </table:table-cell>
          <table:table-cell office:value-type="string">
            <text:p>&lt;a href="/en/course/tsat"&gt;Telecommunication Systems and Technologie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3003">
            <text:p>223003</text:p>
          </table:table-cell>
          <table:table-cell office:value-type="string">
            <text:p>&lt;a href="/en/course/tadoem"&gt;Testing and Diagnostics of Electric Machines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2925">
            <text:p>222925</text:p>
          </table:table-cell>
          <table:table-cell office:value-type="string">
            <text:p>&lt;a href="/en/course/taar"&gt;Text Analysis and Retrieval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2452">
            <text:p>222452</text:p>
          </table:table-cell>
          <table:table-cell office:value-type="string">
            <text:p>&lt;a href="/en/course/archive_2022_taar"&gt;Text Analysis and Retrieval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9838">
            <text:p>229838</text:p>
          </table:table-cell>
          <table:table-cell office:value-type="string">
            <text:p>&lt;a href="/en/course/archive_2022_wsd_a"&gt;Web Software Development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9656">
            <text:p>209656</text:p>
          </table:table-cell>
          <table:table-cell office:value-type="string">
            <text:p>&lt;a href="/en/course/wamsd"&gt;Web Software Development&lt;/a&gt;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2946">
            <text:p>222946</text:p>
          </table:table-cell>
          <table:table-cell office:value-type="string">
            <text:p>&lt;a href="/en/course/advdat"&gt;Advanced Databases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2352">
            <text:p>252352</text:p>
          </table:table-cell>
          <table:table-cell office:value-type="string">
            <text:p>&lt;a href="/en/course/advdat_a"&gt;Advanced Databases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2510">
            <text:p>222510</text:p>
          </table:table-cell>
          <table:table-cell office:value-type="string">
            <text:p>&lt;a href="/en/course/amiccd"&gt;Advanced Mixed-Signal Integrated Circuit Computer-Aided Design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9645">
            <text:p>209645</text:p>
          </table:table-cell>
          <table:table-cell office:value-type="string">
            <text:p>&lt;a href="/en/course/aads"&gt;Algorithms and Data Structures&lt;/a&gt;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3381">
            <text:p>183381</text:p>
          </table:table-cell>
          <table:table-cell office:value-type="string">
            <text:p>&lt;a href="/en/course/archive_2022_aads"&gt;Algorithms and Data Structures&lt;/a&gt;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2935">
            <text:p>222935</text:p>
          </table:table-cell>
          <table:table-cell office:value-type="string">
            <text:p>&lt;a href="/en/course/aasoas_a"&gt;Analysis and Synthesis of Audio Signals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2457">
            <text:p>222457</text:p>
          </table:table-cell>
          <table:table-cell office:value-type="string">
            <text:p>&lt;a href="/en/course/aasoas"&gt;Analysis and Synthesis of Audio Signals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2463">
            <text:p>222463</text:p>
          </table:table-cell>
          <table:table-cell office:value-type="string">
            <text:p>&lt;a href="/en/course/archive_2022_antsys"&gt;Antenna Systems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2953">
            <text:p>222953</text:p>
          </table:table-cell>
          <table:table-cell office:value-type="string">
            <text:p>&lt;a href="/en/course/antsys"&gt;Antenna Systems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6507">
            <text:p>86507</text:p>
          </table:table-cell>
          <table:table-cell office:value-type="string">
            <text:p>&lt;a href="/en/course/appele"&gt;Applied Electromagnetics&lt;/a&gt;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3395">
            <text:p>223395</text:p>
          </table:table-cell>
          <table:table-cell office:value-type="string">
            <text:p>&lt;a href="/en/course/audele"&gt;Audio Electronics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3414">
            <text:p>183414</text:p>
          </table:table-cell>
          <table:table-cell office:value-type="string">
            <text:p>&lt;a href="/en/course/archive_2022_audele"&gt;Audio Electronics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2467">
            <text:p>222467</text:p>
          </table:table-cell>
          <table:table-cell office:value-type="string">
            <text:p>&lt;a href="/en/course/audpro"&gt;Audio production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2468">
            <text:p>222468</text:p>
          </table:table-cell>
          <table:table-cell office:value-type="string">
            <text:p>&lt;a href="/en/course/aud_f"&gt;Audioprogramming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2971">
            <text:p>222971</text:p>
          </table:table-cell>
          <table:table-cell office:value-type="string">
            <text:p>&lt;a href="/en/course/aud"&gt;Audioprogramming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2469">
            <text:p>222469</text:p>
          </table:table-cell>
          <table:table-cell office:value-type="string">
            <text:p>&lt;a href="/en/course/audsys"&gt;Audio systems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2624">
            <text:p>222624</text:p>
          </table:table-cell>
          <table:table-cell office:value-type="string">
            <text:p>&lt;a href="/en/course/comaco"&gt;Communication Acoustics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3458">
            <text:p>183458</text:p>
          </table:table-cell>
          <table:table-cell office:value-type="string">
            <text:p>&lt;a href="/en/course/archive_2022_comsys_b"&gt;Communication Systems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9773">
            <text:p>209773</text:p>
          </table:table-cell>
          <table:table-cell office:value-type="string">
            <text:p>&lt;a href="/en/course/comsys_c"&gt;Communication Systems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4505">
            <text:p>34505</text:p>
          </table:table-cell>
          <table:table-cell office:value-type="string">
            <text:p>&lt;a href="/en/course/csr"&gt;Computer Systems Reliability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9652">
            <text:p>209652</text:p>
          </table:table-cell>
          <table:table-cell office:value-type="string">
            <text:p>&lt;a href="/en/course/dat"&gt;Databases&lt;/a&gt;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0659">
            <text:p>210659</text:p>
          </table:table-cell>
          <table:table-cell office:value-type="string">
            <text:p>&lt;a href="/en/course/dosa"&gt;Development of Software Applications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9839">
            <text:p>229839</text:p>
          </table:table-cell>
          <table:table-cell office:value-type="string">
            <text:p>&lt;a href="/en/course/archive_2022_dosa_c"&gt;Development of Software Applications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2530">
            <text:p>222530</text:p>
          </table:table-cell>
          <table:table-cell office:value-type="string">
            <text:p>&lt;a href="/en/course/digcom"&gt;Digital Communications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2533">
            <text:p>222533</text:p>
          </table:table-cell>
          <table:table-cell office:value-type="string">
            <text:p>&lt;a href="/en/course/dic1"&gt;Digital Integrated Circuits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3460">
            <text:p>183460</text:p>
          </table:table-cell>
          <table:table-cell office:value-type="string">
            <text:p>&lt;a href="/en/course/archive_2022_digvid_b"&gt;Digital Video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3337">
            <text:p>223337</text:p>
          </table:table-cell>
          <table:table-cell office:value-type="string">
            <text:p>&lt;a href="/en/course/endigvid"&gt;Digital Video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2900">
            <text:p>222900</text:p>
          </table:table-cell>
          <table:table-cell office:value-type="string">
            <text:p>&lt;a href="/en/course/ele1_e"&gt;Electroacoustics 1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3430">
            <text:p>183430</text:p>
          </table:table-cell>
          <table:table-cell office:value-type="string">
            <text:p>&lt;a href="/en/course/archive_2022_ele1_c"&gt;Electroacoustics 1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2432">
            <text:p>222432</text:p>
          </table:table-cell>
          <table:table-cell office:value-type="string">
            <text:p>&lt;a href="/en/course/ele2_c"&gt;Electroacoustics 2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0781">
            <text:p>240781</text:p>
          </table:table-cell>
          <table:table-cell office:value-type="string">
            <text:p>&lt;a href="/en/course/archive_2022_eant_a"&gt;Ethics and New Technologies&lt;/a&gt;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2275">
            <text:p>242275</text:p>
          </table:table-cell>
          <table:table-cell office:value-type="string">
            <text:p>&lt;a href="/en/course/eant_b"&gt;Ethics and New Technologies&lt;/a&gt;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2694">
            <text:p>222694</text:p>
          </table:table-cell>
          <table:table-cell office:value-type="string">
            <text:p>&lt;a href="/en/course/fdmp"&gt;Finite Difference Method Programming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3447">
            <text:p>183447</text:p>
          </table:table-cell>
          <table:table-cell office:value-type="string">
            <text:p>&lt;a href="/en/course/archive_2022_fosp"&gt;Fundamentals of Signal Processing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3374">
            <text:p>223374</text:p>
          </table:table-cell>
          <table:table-cell office:value-type="string">
            <text:p>&lt;a href="/en/course/fosp"&gt;Fundamentals of Signal Processing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9972">
            <text:p>209972</text:p>
          </table:table-cell>
          <table:table-cell office:value-type="string">
            <text:p>&lt;a href="/en/course/gpl"&gt;Go programming language&lt;/a&gt;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2561">
            <text:p>222561</text:p>
          </table:table-cell>
          <table:table-cell office:value-type="string">
            <text:p>&lt;a href="/en/course/ieamom"&gt;Integral Equations and Method of Moments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0721">
            <text:p>240721</text:p>
          </table:table-cell>
          <table:table-cell office:value-type="string">
            <text:p>&lt;a href="/en/course/itds"&gt;Introduction to Data Science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0719">
            <text:p>240719</text:p>
          </table:table-cell>
          <table:table-cell office:value-type="string">
            <text:p>&lt;a href="/en/course/archive_2022_itds_b"&gt;Introduction to Data Science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3487">
            <text:p>183487</text:p>
          </table:table-cell>
          <table:table-cell office:value-type="string">
            <text:p>&lt;a href="/en/course/archive_2022_itmiccd"&gt;Introduction to Mixed-Signal Integrated Circuit Computer-Aided Design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3393">
            <text:p>223393</text:p>
          </table:table-cell>
          <table:table-cell office:value-type="string">
            <text:p>&lt;a href="/en/course/itmiccd"&gt;Introduction to Mixed-Signal Integrated Circuit Computer-Aided Design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9393">
            <text:p>69393</text:p>
          </table:table-cell>
          <table:table-cell office:value-type="string">
            <text:p>&lt;a href="/en/course/lab"&gt;LabVIEW&lt;/a&gt;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7955">
            <text:p>247955</text:p>
          </table:table-cell>
          <table:table-cell office:value-type="string">
            <text:p>&lt;a href="/en/course/archive_2022_marrob_b"&gt;Marine Robotics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3097">
            <text:p>223097</text:p>
          </table:table-cell>
          <table:table-cell office:value-type="string">
            <text:p>&lt;a href="/en/course/marrob"&gt;Marine Robotics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2453">
            <text:p>222453</text:p>
          </table:table-cell>
          <table:table-cell office:value-type="string">
            <text:p>&lt;a href="/en/course/mia"&gt;Modelling in acoustics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3491">
            <text:p>183491</text:p>
          </table:table-cell>
          <table:table-cell office:value-type="string">
            <text:p>&lt;a href="/en/course/archive_2022_mpaiaiee"&gt;Modern Physics and its Application in Electrical Engineering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3358">
            <text:p>223358</text:p>
          </table:table-cell>
          <table:table-cell office:value-type="string">
            <text:p>&lt;a href="/en/course/mpaiaiee"&gt;Modern Physics and its Application in Electrical Engineering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3361">
            <text:p>223361</text:p>
          </table:table-cell>
          <table:table-cell office:value-type="string">
            <text:p>&lt;a href="/en/course/mulsys_a"&gt;Multimedia Systems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3397">
            <text:p>183397</text:p>
          </table:table-cell>
          <table:table-cell office:value-type="string">
            <text:p>&lt;a href="/en/course/archive_2022_mulsys"&gt;Multimedia Systems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0807">
            <text:p>240807</text:p>
          </table:table-cell>
          <table:table-cell office:value-type="string">
            <text:p>&lt;a href="/en/course/neuana"&gt;Neuroimaging Analysis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3413">
            <text:p>183413</text:p>
          </table:table-cell>
          <table:table-cell office:value-type="string">
            <text:p>&lt;a href="/en/course/archive_2022_navie"&gt;Noise and Vibration in Environment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3334">
            <text:p>223334</text:p>
          </table:table-cell>
          <table:table-cell office:value-type="string">
            <text:p>&lt;a href="/en/course/navie"&gt;Noise and Vibration in Environment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3366">
            <text:p>223366</text:p>
          </table:table-cell>
          <table:table-cell office:value-type="string">
            <text:p>&lt;a href="/en/course/enopt"&gt;Optoelectronics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3438">
            <text:p>183438</text:p>
          </table:table-cell>
          <table:table-cell office:value-type="string">
            <text:p>&lt;a href="/en/course/archive_2022_opt"&gt;Optoelectronics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3457">
            <text:p>183457</text:p>
          </table:table-cell>
          <table:table-cell office:value-type="string">
            <text:p>&lt;a href="/en/course/archive_2022_proc_a"&gt;Project C&lt;/a&gt;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9711">
            <text:p>209711</text:p>
          </table:table-cell>
          <table:table-cell office:value-type="string">
            <text:p>&lt;a href="/en/course/proc"&gt;Project C&lt;/a&gt;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1454">
            <text:p>141454</text:p>
          </table:table-cell>
          <table:table-cell office:value-type="string">
            <text:p>&lt;a href="/en/course/qmr"&gt;Quality Management R&lt;/a&gt;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27428">
            <text:p>127428</text:p>
          </table:table-cell>
          <table:table-cell office:value-type="string">
            <text:p>&lt;a href="/en/course/ramm_a"&gt;Radio-Frequency and Microwave Measurements&lt;/a&gt;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0624">
            <text:p>240624</text:p>
          </table:table-cell>
          <table:table-cell office:value-type="string">
            <text:p>&lt;a href="/en/course/remsen"&gt;Remote Sensing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2908">
            <text:p>222908</text:p>
          </table:table-cell>
          <table:table-cell office:value-type="string">
            <text:p>&lt;a href="/en/course/rooaco"&gt;Room Acoustics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2437">
            <text:p>222437</text:p>
          </table:table-cell>
          <table:table-cell office:value-type="string">
            <text:p>&lt;a href="/en/course/rooaco_a"&gt;Room Acoustics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2729">
            <text:p>222729</text:p>
          </table:table-cell>
          <table:table-cell office:value-type="string">
            <text:p>&lt;a href="/en/course/sfcs"&gt;Software for Communication Systems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3092">
            <text:p>223092</text:p>
          </table:table-cell>
          <table:table-cell office:value-type="string">
            <text:p>&lt;a href="/en/course/sourei"&gt;Sound Reinforcement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2625">
            <text:p>222625</text:p>
          </table:table-cell>
          <table:table-cell office:value-type="string">
            <text:p>&lt;a href="/en/course/sourei_b"&gt;Sound Reinforcement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2711">
            <text:p>222711</text:p>
          </table:table-cell>
          <table:table-cell office:value-type="string">
            <text:p>&lt;a href="/en/course/toas_a"&gt;Transmission of Audio Signal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3725">
            <text:p>223725</text:p>
          </table:table-cell>
          <table:table-cell office:value-type="string">
            <text:p>&lt;a href="/en/course/vct_a"&gt;Video Communication Technologies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2650">
            <text:p>222650</text:p>
          </table:table-cell>
          <table:table-cell office:value-type="string">
            <text:p>&lt;a href="/en/course/wsp"&gt;Wireless Systems Planning&lt;/a&gt;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2435">
            <text:p>222435</text:p>
          </table:table-cell>
          <table:table-cell office:value-type="string">
            <text:p>&lt;a href="/en/course/aarcs"&gt;Adaptive and Robust Control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96">
            <text:p>222496</text:p>
          </table:table-cell>
          <table:table-cell office:value-type="string">
            <text:p>&lt;a href="/en/course/archive_2022_aaads_b"&gt;Advanced Algorithms and Data Structur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947">
            <text:p>222947</text:p>
          </table:table-cell>
          <table:table-cell office:value-type="string">
            <text:p>&lt;a href="/en/course/adspm"&gt;Advanced Digital Signal Processing Method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94">
            <text:p>222494</text:p>
          </table:table-cell>
          <table:table-cell office:value-type="string">
            <text:p>&lt;a href="/en/course/archive_2022_adspm_a"&gt;Advanced Digital Signal Processing Method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6483">
            <text:p>86483</text:p>
          </table:table-cell>
          <table:table-cell office:value-type="string">
            <text:p>&lt;a href="/en/course/advlab"&gt;Advanced LabVIEW&lt;/a&gt;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03">
            <text:p>222503</text:p>
          </table:table-cell>
          <table:table-cell office:value-type="string">
            <text:p>&lt;a href="/en/course/amaned"&gt;Advanced Micro and Nano Electronic Devic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88">
            <text:p>222488</text:p>
          </table:table-cell>
          <table:table-cell office:value-type="string">
            <text:p>&lt;a href="/en/course/archive_2022_apsa"&gt;Advanced Power System Analysi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941">
            <text:p>222941</text:p>
          </table:table-cell>
          <table:table-cell office:value-type="string">
            <text:p>&lt;a href="/en/course/apsa"&gt;Advanced Power System Analysi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743">
            <text:p>223743</text:p>
          </table:table-cell>
          <table:table-cell office:value-type="string">
            <text:p>&lt;a href="/en/course/archive_2022_aerrob"&gt;Aerial Robot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42">
            <text:p>222442</text:p>
          </table:table-cell>
          <table:table-cell office:value-type="string">
            <text:p>&lt;a href="/en/course/aiaal"&gt;Ambient Intelligence and Assisted Living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2375">
            <text:p>252375</text:p>
          </table:table-cell>
          <table:table-cell office:value-type="string">
            <text:p>&lt;a href="/en/course/aamic"&gt;Analog and Mixed-signal Integrated Circuit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60">
            <text:p>222460</text:p>
          </table:table-cell>
          <table:table-cell office:value-type="string">
            <text:p>&lt;a href="/en/course/aamsp_a"&gt;Analog and Mixed Signal Processing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86">
            <text:p>183486</text:p>
          </table:table-cell>
          <table:table-cell office:value-type="string">
            <text:p>&lt;a href="/en/course/archive_2022_aic"&gt;Analog Integrated Circuit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942">
            <text:p>222942</text:p>
          </table:table-cell>
          <table:table-cell office:value-type="string">
            <text:p>&lt;a href="/en/course/aomd"&gt;Analysis of Massive Dataset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59">
            <text:p>222459</text:p>
          </table:table-cell>
          <table:table-cell office:value-type="string">
            <text:p>&lt;a href="/en/course/archive_2022_aomd_a"&gt;Analysis of Massive Dataset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44">
            <text:p>222444</text:p>
          </table:table-cell>
          <table:table-cell office:value-type="string">
            <text:p>&lt;a href="/en/course/aof"&gt;Analytics of Finance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703">
            <text:p>222703</text:p>
          </table:table-cell>
          <table:table-cell office:value-type="string">
            <text:p>&lt;a href="/en/course/aoc"&gt;Applied Optimal Control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7248">
            <text:p>127248</text:p>
          </table:table-cell>
          <table:table-cell office:value-type="string">
            <text:p>&lt;a href="/en/course/asc"&gt;App Start Contest&lt;/a&gt;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1858">
            <text:p>91858</text:p>
          </table:table-cell>
          <table:table-cell office:value-type="string">
            <text:p>&lt;a href="/en/course/aac_a"&gt;Audio and Computers&lt;/a&gt;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23">
            <text:p>183423</text:p>
          </table:table-cell>
          <table:table-cell office:value-type="string">
            <text:p>&lt;a href="/en/course/archive_2022_autcon_a"&gt;Automatic Control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9745">
            <text:p>209745</text:p>
          </table:table-cell>
          <table:table-cell office:value-type="string">
            <text:p>&lt;a href="/en/course/autcon"&gt;Automatic Control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367">
            <text:p>223367</text:p>
          </table:table-cell>
          <table:table-cell office:value-type="string">
            <text:p>&lt;a href="/en/course/autfun"&gt;Automation Fundamental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43">
            <text:p>183443</text:p>
          </table:table-cell>
          <table:table-cell office:value-type="string">
            <text:p>&lt;a href="/en/course/archive_2022_autfun"&gt;Automation Fundamental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74">
            <text:p>222474</text:p>
          </table:table-cell>
          <table:table-cell office:value-type="string">
            <text:p>&lt;a href="/en/course/aods"&gt;Automation of Drive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75">
            <text:p>222475</text:p>
          </table:table-cell>
          <table:table-cell office:value-type="string">
            <text:p>&lt;a href="/en/course/aopap"&gt;Automation of Plants and Process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80">
            <text:p>222480</text:p>
          </table:table-cell>
          <table:table-cell office:value-type="string">
            <text:p>&lt;a href="/en/course/archive_2022_amr_a"&gt;Autonomous Mobile Robot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999">
            <text:p>222999</text:p>
          </table:table-cell>
          <table:table-cell office:value-type="string">
            <text:p>&lt;a href="/en/course/enamr"&gt;Autonomous Mobile Robot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378">
            <text:p>183378</text:p>
          </table:table-cell>
          <table:table-cell office:value-type="string">
            <text:p>&lt;a href="/en/course/ond"&gt;Basic Design Principles&lt;/a&gt;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333">
            <text:p>223333</text:p>
          </table:table-cell>
          <table:table-cell office:value-type="string">
            <text:p>&lt;a href="/en/course/enbio1"&gt;Bioinformatics 1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92">
            <text:p>183492</text:p>
          </table:table-cell>
          <table:table-cell office:value-type="string">
            <text:p>&lt;a href="/en/course/archive_2022_bio1"&gt;Bioinformatics 1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007">
            <text:p>223007</text:p>
          </table:table-cell>
          <table:table-cell office:value-type="string">
            <text:p>&lt;a href="/en/course/enbio2"&gt;Bioinformatics 2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85">
            <text:p>222485</text:p>
          </table:table-cell>
          <table:table-cell office:value-type="string">
            <text:p>&lt;a href="/en/course/archive_2022_bio2_a"&gt;Bioinformatics 2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86">
            <text:p>222486</text:p>
          </table:table-cell>
          <table:table-cell office:value-type="string">
            <text:p>&lt;a href="/en/course/bioele"&gt;Biomedical Electroacoust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58">
            <text:p>222458</text:p>
          </table:table-cell>
          <table:table-cell office:value-type="string">
            <text:p>&lt;a href="/en/course/bia"&gt;Biomedical Image Analysi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93">
            <text:p>222493</text:p>
          </table:table-cell>
          <table:table-cell office:value-type="string">
            <text:p>&lt;a href="/en/course/bioinf_b"&gt;Biomedical Informat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95">
            <text:p>222495</text:p>
          </table:table-cell>
          <table:table-cell office:value-type="string">
            <text:p>&lt;a href="/en/course/bioins_a"&gt;Biomedical Instrumenta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0689">
            <text:p>240689</text:p>
          </table:table-cell>
          <table:table-cell office:value-type="string">
            <text:p>&lt;a href="/en/course/bsas_b"&gt;Biomedical Signals and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04">
            <text:p>222504</text:p>
          </table:table-cell>
          <table:table-cell office:value-type="string">
            <text:p>&lt;a href="/en/course/bboee"&gt;Building Blocks of Embedded Electron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99">
            <text:p>222699</text:p>
          </table:table-cell>
          <table:table-cell office:value-type="string">
            <text:p>&lt;a href="/en/course/baoiacs"&gt;Business Aspects of Information and Communication Services&lt;/a&gt;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099">
            <text:p>223099</text:p>
          </table:table-cell>
          <table:table-cell office:value-type="string">
            <text:p>&lt;a href="/en/course/busint_b"&gt;Business Intelligence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98">
            <text:p>222698</text:p>
          </table:table-cell>
          <table:table-cell office:value-type="string">
            <text:p>&lt;a href="/en/course/archive_2022_busint_c"&gt;Business Intelligence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4460">
            <text:p>204460</text:p>
          </table:table-cell>
          <table:table-cell office:value-type="string">
            <text:p>&lt;a href="/en/course/carman"&gt;Career Management&lt;/a&gt;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9912">
            <text:p>89912</text:p>
          </table:table-cell>
          <table:table-cell office:value-type="string">
            <text:p>&lt;a href="/en/course/chilan1"&gt;Chinese language 1&lt;/a&gt;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9918">
            <text:p>89918</text:p>
          </table:table-cell>
          <table:table-cell office:value-type="string">
            <text:p>&lt;a href="/en/course/chilan2"&gt;Chinese language 2&lt;/a&gt;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035">
            <text:p>223035</text:p>
          </table:table-cell>
          <table:table-cell office:value-type="string">
            <text:p>&lt;a href="/en/course/cireco"&gt;Circular Economy&lt;/a&gt;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39">
            <text:p>222639</text:p>
          </table:table-cell>
          <table:table-cell office:value-type="string">
            <text:p>&lt;a href="/en/course/archive_2022_cireco"&gt;Circular Economy&lt;/a&gt;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762">
            <text:p>222762</text:p>
          </table:table-cell>
          <table:table-cell office:value-type="string">
            <text:p>&lt;a href="/en/course/clocom"&gt;Cloud Computing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9654">
            <text:p>209654</text:p>
          </table:table-cell>
          <table:table-cell office:value-type="string">
            <text:p>&lt;a href="/en/course/comnet_b"&gt;Communication Networks&lt;/a&gt;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20">
            <text:p>183420</text:p>
          </table:table-cell>
          <table:table-cell office:value-type="string">
            <text:p>&lt;a href="/en/course/archive_2022_comnet_a"&gt;Communication Networks&lt;/a&gt;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26">
            <text:p>222626</text:p>
          </table:table-cell>
          <table:table-cell office:value-type="string">
            <text:p>&lt;a href="/en/course/compro_b"&gt;Communication Protocol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776">
            <text:p>222776</text:p>
          </table:table-cell>
          <table:table-cell office:value-type="string">
            <text:p>&lt;a href="/en/course/comsec_b"&gt;Communication Security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9625">
            <text:p>209625</text:p>
          </table:table-cell>
          <table:table-cell office:value-type="string">
            <text:p>&lt;a href="/en/course/comski"&gt;Communication Skills&lt;/a&gt;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9831">
            <text:p>229831</text:p>
          </table:table-cell>
          <table:table-cell office:value-type="string">
            <text:p>&lt;a href="/en/course/archive_2022_comski_a"&gt;Communication Skills&lt;/a&gt;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61">
            <text:p>222661</text:p>
          </table:table-cell>
          <table:table-cell office:value-type="string">
            <text:p>&lt;a href="/en/course/csd"&gt;Communication Software Development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40">
            <text:p>222540</text:p>
          </table:table-cell>
          <table:table-cell office:value-type="string">
            <text:p>&lt;a href="/en/course/cfd"&gt;Computational Fluid Dynam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41">
            <text:p>222541</text:p>
          </table:table-cell>
          <table:table-cell office:value-type="string">
            <text:p>&lt;a href="/en/course/cht"&gt;Computational Heat Transfer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67">
            <text:p>183467</text:p>
          </table:table-cell>
          <table:table-cell office:value-type="string">
            <text:p>&lt;a href="/en/course/archive_2022_cmimp"&gt;Computational Methods in Modern Phys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383">
            <text:p>223383</text:p>
          </table:table-cell>
          <table:table-cell office:value-type="string">
            <text:p>&lt;a href="/en/course/cmimp"&gt;Computational Methods in Modern Phys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2382">
            <text:p>252382</text:p>
          </table:table-cell>
          <table:table-cell office:value-type="string">
            <text:p>&lt;a href="/en/course/cmt_a"&gt;Computational Modelling Techniqu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761">
            <text:p>222761</text:p>
          </table:table-cell>
          <table:table-cell office:value-type="string">
            <text:p>&lt;a href="/en/course/comsta"&gt;Computational Statist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0680">
            <text:p>240680</text:p>
          </table:table-cell>
          <table:table-cell office:value-type="string">
            <text:p>&lt;a href="/en/course/caaad_b"&gt;Computer Aided Analysis and Desig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352">
            <text:p>34352</text:p>
          </table:table-cell>
          <table:table-cell office:value-type="string">
            <text:p>&lt;a href="/en/course/cadoes"&gt;Computer Aided Design of Electronic Systems&lt;/a&gt;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78">
            <text:p>222678</text:p>
          </table:table-cell>
          <table:table-cell office:value-type="string">
            <text:p>&lt;a href="/en/course/comani_a"&gt;Computer Anima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28">
            <text:p>183428</text:p>
          </table:table-cell>
          <table:table-cell office:value-type="string">
            <text:p>&lt;a href="/en/course/archive_2022_comarc2_a"&gt;Computer Architecture 2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0655">
            <text:p>210655</text:p>
          </table:table-cell>
          <table:table-cell office:value-type="string">
            <text:p>&lt;a href="/en/course/comarc2"&gt;Computer Architecture 2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132">
            <text:p>223132</text:p>
          </table:table-cell>
          <table:table-cell office:value-type="string">
            <text:p>&lt;a href="/en/course/ccs"&gt;Computer Controlled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0716">
            <text:p>240716</text:p>
          </table:table-cell>
          <table:table-cell office:value-type="string">
            <text:p>&lt;a href="/en/course/archive_2022_ccs_c"&gt;Computer Controlled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297">
            <text:p>34297</text:p>
          </table:table-cell>
          <table:table-cell office:value-type="string">
            <text:p>&lt;a href="/en/course/comsys"&gt;Computer-Controlled Systems&lt;/a&gt;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756">
            <text:p>222756</text:p>
          </table:table-cell>
          <table:table-cell office:value-type="string">
            <text:p>&lt;a href="/en/course/comfor_b"&gt;Computer Forens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759">
            <text:p>222759</text:p>
          </table:table-cell>
          <table:table-cell office:value-type="string">
            <text:p>&lt;a href="/en/course/cmoem"&gt;Computer Modelling of Electrical Machin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31">
            <text:p>222631</text:p>
          </table:table-cell>
          <table:table-cell office:value-type="string">
            <text:p>&lt;a href="/en/course/conpro_b"&gt;Concurrent Programming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701">
            <text:p>223701</text:p>
          </table:table-cell>
          <table:table-cell office:value-type="string">
            <text:p>&lt;a href="/en/course/coem"&gt;Control of Electric Machin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717">
            <text:p>223717</text:p>
          </table:table-cell>
          <table:table-cell office:value-type="string">
            <text:p>&lt;a href="/en/course/coes"&gt;Control of Electromechanical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716">
            <text:p>223716</text:p>
          </table:table-cell>
          <table:table-cell office:value-type="string">
            <text:p>&lt;a href="/en/course/coess"&gt;Control of Energy Storage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715">
            <text:p>223715</text:p>
          </table:table-cell>
          <table:table-cell office:value-type="string">
            <text:p>&lt;a href="/en/course/archive_2022_coess"&gt;Control of Energy Storage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705">
            <text:p>223705</text:p>
          </table:table-cell>
          <table:table-cell office:value-type="string">
            <text:p>&lt;a href="/en/course/cog"&gt;Control of Generator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707">
            <text:p>223707</text:p>
          </table:table-cell>
          <table:table-cell office:value-type="string">
            <text:p>&lt;a href="/en/course/com"&gt;Control of Microgrid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703">
            <text:p>223703</text:p>
          </table:table-cell>
          <table:table-cell office:value-type="string">
            <text:p>&lt;a href="/en/course/copc_a"&gt;Control of Power Converter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39">
            <text:p>183439</text:p>
          </table:table-cell>
          <table:table-cell office:value-type="string">
            <text:p>&lt;a href="/en/course/archive_2022_cse_d"&gt;Control System Element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347">
            <text:p>223347</text:p>
          </table:table-cell>
          <table:table-cell office:value-type="string">
            <text:p>&lt;a href="/en/course/cse"&gt;Control System Element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35">
            <text:p>222535</text:p>
          </table:table-cell>
          <table:table-cell office:value-type="string">
            <text:p>&lt;a href="/en/course/dcs_c"&gt;Control Systems Synthesi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086">
            <text:p>223086</text:p>
          </table:table-cell>
          <table:table-cell office:value-type="string">
            <text:p>&lt;a href="/en/course/ctim"&gt;Control Techniques in Mechatron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33">
            <text:p>222633</text:p>
          </table:table-cell>
          <table:table-cell office:value-type="string">
            <text:p>&lt;a href="/en/course/conopt"&gt;Convex Optimiza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778">
            <text:p>222778</text:p>
          </table:table-cell>
          <table:table-cell office:value-type="string">
            <text:p>&lt;a href="/en/course/cfs"&gt;Coupled Fields Simulation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2311">
            <text:p>252311</text:p>
          </table:table-cell>
          <table:table-cell office:value-type="string">
            <text:p>&lt;a href="/en/course/crelab"&gt;Creative Laboratory&lt;/a&gt;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37">
            <text:p>222637</text:p>
          </table:table-cell>
          <table:table-cell office:value-type="string">
            <text:p>&lt;a href="/en/course/cac"&gt;Cryptography and Cryptoanalysi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9863">
            <text:p>229863</text:p>
          </table:table-cell>
          <table:table-cell office:value-type="string">
            <text:p>&lt;a href="/en/course/archive_2022_dat_f"&gt;Databases&lt;/a&gt;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711">
            <text:p>223711</text:p>
          </table:table-cell>
          <table:table-cell office:value-type="string">
            <text:p>&lt;a href="/en/course/datman_a"&gt;Data Management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066">
            <text:p>223066</text:p>
          </table:table-cell>
          <table:table-cell office:value-type="string">
            <text:p>&lt;a href="/en/course/datmin"&gt;Data Mining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62">
            <text:p>222562</text:p>
          </table:table-cell>
          <table:table-cell office:value-type="string">
            <text:p>&lt;a href="/en/course/archive_2022_datmin_a"&gt;Data Mining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735">
            <text:p>223735</text:p>
          </table:table-cell>
          <table:table-cell office:value-type="string">
            <text:p>&lt;a href="/en/course/datvis"&gt;Data Visualiza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068">
            <text:p>223068</text:p>
          </table:table-cell>
          <table:table-cell office:value-type="string">
            <text:p>&lt;a href="/en/course/deelea1"&gt;Deep Learning 1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2377">
            <text:p>252377</text:p>
          </table:table-cell>
          <table:table-cell office:value-type="string">
            <text:p>&lt;a href="/en/course/deelea1_a"&gt;Deep Learning 1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56">
            <text:p>222556</text:p>
          </table:table-cell>
          <table:table-cell office:value-type="string">
            <text:p>&lt;a href="/en/course/dsat_c"&gt;Defense Systems and Technologi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9834">
            <text:p>229834</text:p>
          </table:table-cell>
          <table:table-cell office:value-type="string">
            <text:p>&lt;a href="/en/course/dasoedusesp"&gt;Design and simulation of electronic devices using Siemens EDA software packages&lt;/a&gt;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748">
            <text:p>222748</text:p>
          </table:table-cell>
          <table:table-cell office:value-type="string">
            <text:p>&lt;a href="/en/course/doemat"&gt;Design of Electrical Machines and Transformer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0749">
            <text:p>210749</text:p>
          </table:table-cell>
          <table:table-cell office:value-type="string">
            <text:p>&lt;a href="/en/course/despat"&gt;Design Pattern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26">
            <text:p>183426</text:p>
          </table:table-cell>
          <table:table-cell office:value-type="string">
            <text:p>&lt;a href="/en/course/archive_2022_despat"&gt;Design Pattern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62">
            <text:p>222662</text:p>
          </table:table-cell>
          <table:table-cell office:value-type="string">
            <text:p>&lt;a href="/en/course/doep_a"&gt;Development of Electrical Product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9230">
            <text:p>229230</text:p>
          </table:table-cell>
          <table:table-cell office:value-type="string">
            <text:p>&lt;a href="/en/course/dossfiis"&gt;Development of software solutions for industrial IoT systems&lt;/a&gt;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18">
            <text:p>222518</text:p>
          </table:table-cell>
          <table:table-cell office:value-type="string">
            <text:p>&lt;a href="/en/course/deibam"&gt;Differential Equations in Biology and Medicine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7427">
            <text:p>127427</text:p>
          </table:table-cell>
          <table:table-cell office:value-type="string">
            <text:p>&lt;a href="/en/course/digbro_a"&gt;Digital Broadcasting&lt;/a&gt;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2383">
            <text:p>252383</text:p>
          </table:table-cell>
          <table:table-cell office:value-type="string">
            <text:p>&lt;a href="/en/course/dcf"&gt;Digital Content Forens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9634">
            <text:p>229634</text:p>
          </table:table-cell>
          <table:table-cell office:value-type="string">
            <text:p>&lt;a href="/en/course/dcs_d"&gt;Digital Control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38">
            <text:p>222538</text:p>
          </table:table-cell>
          <table:table-cell office:value-type="string">
            <text:p>&lt;a href="/en/course/digedu_a"&gt;Digital Educa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9829">
            <text:p>229829</text:p>
          </table:table-cell>
          <table:table-cell office:value-type="string">
            <text:p>&lt;a href="/en/course/archive_2022_dipaa_d"&gt;Digital Image Processing and Analysi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335">
            <text:p>223335</text:p>
          </table:table-cell>
          <table:table-cell office:value-type="string">
            <text:p>&lt;a href="/en/course/dipaa"&gt;Digital Image Processing and Analysi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21">
            <text:p>222521</text:p>
          </table:table-cell>
          <table:table-cell office:value-type="string">
            <text:p>&lt;a href="/en/course/dsp_c"&gt;Digital Speech Processing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49">
            <text:p>222549</text:p>
          </table:table-cell>
          <table:table-cell office:value-type="string">
            <text:p>&lt;a href="/en/course/archive_2022_dipthe"&gt;Diploma thesis&lt;/a&gt;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789">
            <text:p>222789</text:p>
          </table:table-cell>
          <table:table-cell office:value-type="string">
            <text:p>&lt;a href="/en/course/archive_2022_decs_b"&gt;Discrete Event Control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751">
            <text:p>223751</text:p>
          </table:table-cell>
          <table:table-cell office:value-type="string">
            <text:p>&lt;a href="/en/course/decs"&gt;Discrete Event Control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9648">
            <text:p>209648</text:p>
          </table:table-cell>
          <table:table-cell office:value-type="string">
            <text:p>&lt;a href="/en/course/dismat1_b"&gt;Discrete Mathematics 1&lt;/a&gt;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396">
            <text:p>183396</text:p>
          </table:table-cell>
          <table:table-cell office:value-type="string">
            <text:p>&lt;a href="/en/course/archive_2022_dismat1_a"&gt;Discrete Mathematics 1&lt;/a&gt;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765">
            <text:p>222765</text:p>
          </table:table-cell>
          <table:table-cell office:value-type="string">
            <text:p>&lt;a href="/en/course/dbdp_a"&gt;Distributed Big Data Processing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66">
            <text:p>222666</text:p>
          </table:table-cell>
          <table:table-cell office:value-type="string">
            <text:p>&lt;a href="/en/course/dlac_a"&gt;Distributed Ledgers and Cryptocurrenci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64">
            <text:p>222664</text:p>
          </table:table-cell>
          <table:table-cell office:value-type="string">
            <text:p>&lt;a href="/en/course/dissys_a"&gt;Distributed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088">
            <text:p>223088</text:p>
          </table:table-cell>
          <table:table-cell office:value-type="string">
            <text:p>&lt;a href="/en/course/ebutec_b"&gt;E-Business Technologi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972">
            <text:p>222972</text:p>
          </table:table-cell>
          <table:table-cell office:value-type="string">
            <text:p>&lt;a href="/en/course/eaeppoe"&gt;Economic and Environmental Public Policies of EU&lt;/a&gt;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29">
            <text:p>222529</text:p>
          </table:table-cell>
          <table:table-cell office:value-type="string">
            <text:p>&lt;a href="/en/course/archive_2022_eaeppoe"&gt;Economic and Environmental Public Policies of EU&lt;/a&gt;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089">
            <text:p>223089</text:p>
          </table:table-cell>
          <table:table-cell office:value-type="string">
            <text:p>&lt;a href="/en/course/eletec"&gt;E-learning Technologi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9723">
            <text:p>209723</text:p>
          </table:table-cell>
          <table:table-cell office:value-type="string">
            <text:p>&lt;a href="/en/course/elecir"&gt;Electrical Circuit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384">
            <text:p>183384</text:p>
          </table:table-cell>
          <table:table-cell office:value-type="string">
            <text:p>&lt;a href="/en/course/archive_2022_elecir"&gt;Electrical Circuit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46">
            <text:p>183446</text:p>
          </table:table-cell>
          <table:table-cell office:value-type="string">
            <text:p>&lt;a href="/en/course/archive_2022_elelig_a"&gt;Electrical Lighting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6502">
            <text:p>86502</text:p>
          </table:table-cell>
          <table:table-cell office:value-type="string">
            <text:p>&lt;a href="/en/course/emcp"&gt;Electrical Machines Control Practicum&lt;/a&gt;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84">
            <text:p>222584</text:p>
          </table:table-cell>
          <table:table-cell office:value-type="string">
            <text:p>&lt;a href="/en/course/emosd"&gt;Electrical Machines of Special Desig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9731">
            <text:p>209731</text:p>
          </table:table-cell>
          <table:table-cell office:value-type="string">
            <text:p>&lt;a href="/en/course/emt"&gt;Electrical Measuring Techniques&lt;/a&gt;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389">
            <text:p>183389</text:p>
          </table:table-cell>
          <table:table-cell office:value-type="string">
            <text:p>&lt;a href="/en/course/archive_2022_emt"&gt;Electrical Measuring Techniques&lt;/a&gt;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924">
            <text:p>222924</text:p>
          </table:table-cell>
          <table:table-cell office:value-type="string">
            <text:p>&lt;a href="/en/course/etips"&gt;Electrical Transients in Power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84">
            <text:p>222484</text:p>
          </table:table-cell>
          <table:table-cell office:value-type="string">
            <text:p>&lt;a href="/en/course/archive_2022_etips"&gt;Electrical Transients in Power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075">
            <text:p>223075</text:p>
          </table:table-cell>
          <table:table-cell office:value-type="string">
            <text:p>&lt;a href="/en/course/eahv"&gt;Electric and Hybrid Vehicl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74">
            <text:p>222574</text:p>
          </table:table-cell>
          <table:table-cell office:value-type="string">
            <text:p>&lt;a href="/en/course/archive_2022_eahv"&gt;Electric and Hybrid Vehicl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2370">
            <text:p>252370</text:p>
          </table:table-cell>
          <table:table-cell office:value-type="string">
            <text:p>&lt;a href="/en/course/eledri"&gt;Electric Driv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350">
            <text:p>34350</text:p>
          </table:table-cell>
          <table:table-cell office:value-type="string">
            <text:p>&lt;a href="/en/course/efd"&gt;Electric Facilities Design&lt;/a&gt;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33">
            <text:p>222433</text:p>
          </table:table-cell>
          <table:table-cell office:value-type="string">
            <text:p>&lt;a href="/en/course/epds"&gt;Electric Power Distribution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044">
            <text:p>223044</text:p>
          </table:table-cell>
          <table:table-cell office:value-type="string">
            <text:p>&lt;a href="/en/course/epem"&gt;Electric Power Equipment Maintenance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60">
            <text:p>222560</text:p>
          </table:table-cell>
          <table:table-cell office:value-type="string">
            <text:p>&lt;a href="/en/course/archive_2022_epem"&gt;Electric Power Equipment Maintenance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0468">
            <text:p>230468</text:p>
          </table:table-cell>
          <table:table-cell office:value-type="string">
            <text:p>&lt;a href="/en/course/archive_2022_eps1_b"&gt;Electric Power Systems 1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344">
            <text:p>223344</text:p>
          </table:table-cell>
          <table:table-cell office:value-type="string">
            <text:p>&lt;a href="/en/course/eps2"&gt;Electric Power Systems 2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9832">
            <text:p>229832</text:p>
          </table:table-cell>
          <table:table-cell office:value-type="string">
            <text:p>&lt;a href="/en/course/archive_2022_eps2_b"&gt;Electric Power Systems 2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75">
            <text:p>222575</text:p>
          </table:table-cell>
          <table:table-cell office:value-type="string">
            <text:p>&lt;a href="/en/course/eletra_a"&gt;Electric Trac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79">
            <text:p>222479</text:p>
          </table:table-cell>
          <table:table-cell office:value-type="string">
            <text:p>&lt;a href="/en/course/ecoec_a"&gt;Electromagnetic Compatibility of Electronic Circuit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21">
            <text:p>183421</text:p>
          </table:table-cell>
          <table:table-cell office:value-type="string">
            <text:p>&lt;a href="/en/course/archive_2022_elefie_a"&gt;Electromagnetic Field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9765">
            <text:p>209765</text:p>
          </table:table-cell>
          <table:table-cell office:value-type="string">
            <text:p>&lt;a href="/en/course/elefie"&gt;Electromagnetic Field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348">
            <text:p>34348</text:p>
          </table:table-cell>
          <table:table-cell office:value-type="string">
            <text:p>&lt;a href="/en/course/etaec"&gt;Electromagnetic Transients and Electromagnetic Compatibility&lt;/a&gt;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42">
            <text:p>183442</text:p>
          </table:table-cell>
          <table:table-cell office:value-type="string">
            <text:p>&lt;a href="/en/course/archive_2022_ele"&gt;Electromechan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377">
            <text:p>223377</text:p>
          </table:table-cell>
          <table:table-cell office:value-type="string">
            <text:p>&lt;a href="/en/course/edacp"&gt;Electronic Devices and Circuits Practicum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379">
            <text:p>183379</text:p>
          </table:table-cell>
          <table:table-cell office:value-type="string">
            <text:p>&lt;a href="/en/course/archive_2022_edacp"&gt;Electronic Devices and Circuits Practicum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308">
            <text:p>34308</text:p>
          </table:table-cell>
          <table:table-cell office:value-type="string">
            <text:p>&lt;a href="/en/course/eed"&gt;Electronic Equipment Design&lt;/a&gt;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0679">
            <text:p>240679</text:p>
          </table:table-cell>
          <table:table-cell office:value-type="string">
            <text:p>&lt;a href="/en/course/eeps_b"&gt;Electronic Equipment Power Suppli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89">
            <text:p>222489</text:p>
          </table:table-cell>
          <table:table-cell office:value-type="string">
            <text:p>&lt;a href="/en/course/eleins"&gt;Electronic Instrumenta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2372">
            <text:p>252372</text:p>
          </table:table-cell>
          <table:table-cell office:value-type="string">
            <text:p>&lt;a href="/en/course/epc_a"&gt;Electronic Power Converter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399">
            <text:p>183399</text:p>
          </table:table-cell>
          <table:table-cell office:value-type="string">
            <text:p>&lt;a href="/en/course/archive_2022_ele1_b"&gt;Electronics 1&lt;/a&gt;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9725">
            <text:p>209725</text:p>
          </table:table-cell>
          <table:table-cell office:value-type="string">
            <text:p>&lt;a href="/en/course/enele1"&gt;Electronics 1&lt;/a&gt;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9735">
            <text:p>209735</text:p>
          </table:table-cell>
          <table:table-cell office:value-type="string">
            <text:p>&lt;a href="/en/course/enele2"&gt;Electronics 2&lt;/a&gt;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16">
            <text:p>183416</text:p>
          </table:table-cell>
          <table:table-cell office:value-type="string">
            <text:p>&lt;a href="/en/course/archive_2022_ele2_a"&gt;Electronics 2&lt;/a&gt;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9830">
            <text:p>229830</text:p>
          </table:table-cell>
          <table:table-cell office:value-type="string">
            <text:p>&lt;a href="/en/course/archive_2022_elesys_c"&gt;Electronic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382">
            <text:p>223382</text:p>
          </table:table-cell>
          <table:table-cell office:value-type="string">
            <text:p>&lt;a href="/en/course/esd"&gt;Electronic Systems Desig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9833">
            <text:p>229833</text:p>
          </table:table-cell>
          <table:table-cell office:value-type="string">
            <text:p>&lt;a href="/en/course/archive_2022_esd_f"&gt;Electronic Systems Desig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99">
            <text:p>222499</text:p>
          </table:table-cell>
          <table:table-cell office:value-type="string">
            <text:p>&lt;a href="/en/course/elemea_c"&gt;Electrotechnical Measurement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02">
            <text:p>222502</text:p>
          </table:table-cell>
          <table:table-cell office:value-type="string">
            <text:p>&lt;a href="/en/course/archive_2022_ebc"&gt;Energy-efficient Buildings Control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948">
            <text:p>222948</text:p>
          </table:table-cell>
          <table:table-cell office:value-type="string">
            <text:p>&lt;a href="/en/course/ebc"&gt;Energy-efficient Buildings Control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88">
            <text:p>222588</text:p>
          </table:table-cell>
          <table:table-cell office:value-type="string">
            <text:p>&lt;a href="/en/course/engdes"&gt;Engineering Desig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92">
            <text:p>222592</text:p>
          </table:table-cell>
          <table:table-cell office:value-type="string">
            <text:p>&lt;a href="/en/course/engdoc"&gt;Engineering Documentation&lt;/a&gt;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04">
            <text:p>183404</text:p>
          </table:table-cell>
          <table:table-cell office:value-type="string">
            <text:p>&lt;a href="/en/course/engeco1"&gt;Engineering Economics 1&lt;/a&gt;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37">
            <text:p>183437</text:p>
          </table:table-cell>
          <table:table-cell office:value-type="string">
            <text:p>&lt;a href="/en/course/engeco2"&gt;Engineering Economics 2&lt;/a&gt;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86">
            <text:p>222586</text:p>
          </table:table-cell>
          <table:table-cell office:value-type="string">
            <text:p>&lt;a href="/en/course/archive_2022_engmec"&gt;Engineering Mechan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688">
            <text:p>223688</text:p>
          </table:table-cell>
          <table:table-cell office:value-type="string">
            <text:p>&lt;a href="/en/course/estthe"&gt;Estimation Theory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687">
            <text:p>223687</text:p>
          </table:table-cell>
          <table:table-cell office:value-type="string">
            <text:p>&lt;a href="/en/course/archive_2022_estthe_b"&gt;Estimation Theory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73">
            <text:p>222573</text:p>
          </table:table-cell>
          <table:table-cell office:value-type="string">
            <text:p>&lt;a href="/en/course/expsys_a"&gt;Expert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79">
            <text:p>222679</text:p>
          </table:table-cell>
          <table:table-cell office:value-type="string">
            <text:p>&lt;a href="/en/course/epiip"&gt;Explosion Protection in Industrial Plant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56">
            <text:p>183456</text:p>
          </table:table-cell>
          <table:table-cell office:value-type="string">
            <text:p>&lt;a href="/en/course/archive_2022_fbp"&gt;Final BSc Project&lt;/a&gt;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356">
            <text:p>183356</text:p>
          </table:table-cell>
          <table:table-cell office:value-type="string">
            <text:p>&lt;a href="/en/course/archive_2022_fbt"&gt;Final BSc Thesis&lt;/a&gt;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724">
            <text:p>222724</text:p>
          </table:table-cell>
          <table:table-cell office:value-type="string">
            <text:p>&lt;a href="/en/course/femp"&gt;Finite Element Method Programming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44">
            <text:p>222544</text:p>
          </table:table-cell>
          <table:table-cell office:value-type="string">
            <text:p>&lt;a href="/en/course/fdaht"&gt;Fluid Dynamics and Heat Transfer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20">
            <text:p>222520</text:p>
          </table:table-cell>
          <table:table-cell office:value-type="string">
            <text:p>&lt;a href="/en/course/fmfvasoss"&gt;Formal Methods for Verification and Synthesis of Software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1613">
            <text:p>91613</text:p>
          </table:table-cell>
          <table:table-cell office:value-type="string">
            <text:p>&lt;a href="/en/course/foed"&gt;Fundamentals of Electrical Drives&lt;/a&gt;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9630">
            <text:p>209630</text:p>
          </table:table-cell>
          <table:table-cell office:value-type="string">
            <text:p>&lt;a href="/en/course/foee"&gt;Fundamentals of Electrical Engineering&lt;/a&gt;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374">
            <text:p>183374</text:p>
          </table:table-cell>
          <table:table-cell office:value-type="string">
            <text:p>&lt;a href="/en/course/archive_2022_osnele_a"&gt;Fundamentals of Electrical Engineering&lt;/a&gt;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62">
            <text:p>183462</text:p>
          </table:table-cell>
          <table:table-cell office:value-type="string">
            <text:p>&lt;a href="/en/course/archive_2022_foemc"&gt;Fundamentals of Electric Machine Control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375">
            <text:p>223375</text:p>
          </table:table-cell>
          <table:table-cell office:value-type="string">
            <text:p>&lt;a href="/en/course/foemc"&gt;Fundamentals of Electric Machine Control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373">
            <text:p>183373</text:p>
          </table:table-cell>
          <table:table-cell office:value-type="string">
            <text:p>&lt;a href="/en/course/archive_2022_foe"&gt;Fundamentals of Electron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343">
            <text:p>34343</text:p>
          </table:table-cell>
          <table:table-cell office:value-type="string">
            <text:p>&lt;a href="/en/course/fom"&gt;Fundamentals of Mechatronics&lt;/a&gt;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375">
            <text:p>183375</text:p>
          </table:table-cell>
          <table:table-cell office:value-type="string">
            <text:p>&lt;a href="/en/course/archive_2022_fom_a"&gt;Fundamentals of Mechatron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372">
            <text:p>223372</text:p>
          </table:table-cell>
          <table:table-cell office:value-type="string">
            <text:p>&lt;a href="/en/course/fom_b"&gt;Fundamentals of Mechatron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87">
            <text:p>222587</text:p>
          </table:table-cell>
          <table:table-cell office:value-type="string">
            <text:p>&lt;a href="/en/course/fom_c"&gt;Fundamentals of microelectron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08">
            <text:p>183408</text:p>
          </table:table-cell>
          <table:table-cell office:value-type="string">
            <text:p>&lt;a href="/en/course/archive_2022_fonp_b"&gt;Fundamentals of Nuclear Phys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373">
            <text:p>223373</text:p>
          </table:table-cell>
          <table:table-cell office:value-type="string">
            <text:p>&lt;a href="/en/course/fonp"&gt;Fundamentals of Nuclear Phys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371">
            <text:p>223371</text:p>
          </table:table-cell>
          <table:table-cell office:value-type="string">
            <text:p>&lt;a href="/en/course/fopp"&gt;Fundamentals of Plasma Phys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06">
            <text:p>183406</text:p>
          </table:table-cell>
          <table:table-cell office:value-type="string">
            <text:p>&lt;a href="/en/course/archive_2022_fopp_a"&gt;Fundamentals of Plasma Phys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2374">
            <text:p>252374</text:p>
          </table:table-cell>
          <table:table-cell office:value-type="string">
            <text:p>&lt;a href="/en/course/fope"&gt;Fundamentals of Power Electron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2373">
            <text:p>252373</text:p>
          </table:table-cell>
          <table:table-cell office:value-type="string">
            <text:p>&lt;a href="/en/course/fope_b"&gt;Fundamentals of Power Electron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99">
            <text:p>222599</text:p>
          </table:table-cell>
          <table:table-cell office:value-type="string">
            <text:p>&lt;a href="/en/course/forp"&gt;Fundamentals of Radiation Protec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96">
            <text:p>222596</text:p>
          </table:table-cell>
          <table:table-cell office:value-type="string">
            <text:p>&lt;a href="/en/course/archive_2022_for_b"&gt;Fundamentals of Robot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74">
            <text:p>183474</text:p>
          </table:table-cell>
          <table:table-cell office:value-type="string">
            <text:p>&lt;a href="/en/course/archive_2022_fows"&gt;Fundamentals of Wireless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22">
            <text:p>222522</text:p>
          </table:table-cell>
          <table:table-cell office:value-type="string">
            <text:p>&lt;a href="/en/course/archive_2022_gat"&gt;Generators and Transformer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964">
            <text:p>222964</text:p>
          </table:table-cell>
          <table:table-cell office:value-type="string">
            <text:p>&lt;a href="/en/course/gat"&gt;Generators and Transformer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24">
            <text:p>222524</text:p>
          </table:table-cell>
          <table:table-cell office:value-type="string">
            <text:p>&lt;a href="/en/course/geosys_d"&gt;Geoinformation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25">
            <text:p>222525</text:p>
          </table:table-cell>
          <table:table-cell office:value-type="string">
            <text:p>&lt;a href="/en/course/gbp"&gt;Geospatial Databas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729">
            <text:p>223729</text:p>
          </table:table-cell>
          <table:table-cell office:value-type="string">
            <text:p>&lt;a href="/en/course/hame"&gt;High-Frequency and Microwave Electron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725">
            <text:p>222725</text:p>
          </table:table-cell>
          <table:table-cell office:value-type="string">
            <text:p>&lt;a href="/en/course/hap"&gt;High-Level Abstraction Programming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66">
            <text:p>222466</text:p>
          </table:table-cell>
          <table:table-cell office:value-type="string">
            <text:p>&lt;a href="/en/course/hpcaaa"&gt;High Performance Computing Applications and Architectur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771">
            <text:p>223771</text:p>
          </table:table-cell>
          <table:table-cell office:value-type="string">
            <text:p>&lt;a href="/en/course/hvtae"&gt;High Voltage Technology and EMC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082">
            <text:p>223082</text:p>
          </table:table-cell>
          <table:table-cell office:value-type="string">
            <text:p>&lt;a href="/en/course/archive_2022_hvtae"&gt;High Voltage Technology and EMC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71">
            <text:p>222571</text:p>
          </table:table-cell>
          <table:table-cell office:value-type="string">
            <text:p>&lt;a href="/en/course/humint_b"&gt;Human-Computer Interac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396">
            <text:p>223396</text:p>
          </table:table-cell>
          <table:table-cell office:value-type="string">
            <text:p>&lt;a href="/en/course/hfic"&gt;Human Factors in Computing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69">
            <text:p>183469</text:p>
          </table:table-cell>
          <table:table-cell office:value-type="string">
            <text:p>&lt;a href="/en/course/archive_2022_aaaomawa"&gt;Human Factors in Computing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76">
            <text:p>222576</text:p>
          </table:table-cell>
          <table:table-cell office:value-type="string">
            <text:p>&lt;a href="/en/course/archive_2022_humint_c"&gt;Human-Robot Interac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992">
            <text:p>222992</text:p>
          </table:table-cell>
          <table:table-cell office:value-type="string">
            <text:p>&lt;a href="/en/course/humint"&gt;Human-Robot Interac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45">
            <text:p>222545</text:p>
          </table:table-cell>
          <table:table-cell office:value-type="string">
            <text:p>&lt;a href="/en/course/imcs"&gt;Industrial Motion Control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7430">
            <text:p>127430</text:p>
          </table:table-cell>
          <table:table-cell office:value-type="string">
            <text:p>&lt;a href="/en/course/isd_a"&gt;Industrial System Dynam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39">
            <text:p>222539</text:p>
          </table:table-cell>
          <table:table-cell office:value-type="string">
            <text:p>&lt;a href="/en/course/indsys"&gt;Industrial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4066">
            <text:p>234066</text:p>
          </table:table-cell>
          <table:table-cell office:value-type="string">
            <text:p>&lt;a href="/en/course/archive_2022_ilal_c"&gt;Information, Logic, and Languag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350">
            <text:p>223350</text:p>
          </table:table-cell>
          <table:table-cell office:value-type="string">
            <text:p>&lt;a href="/en/course/ilal"&gt;Information, Logic, and Languag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457">
            <text:p>34457</text:p>
          </table:table-cell>
          <table:table-cell office:value-type="string">
            <text:p>&lt;a href="/en/course/infnet"&gt;Information Network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369">
            <text:p>183369</text:p>
          </table:table-cell>
          <table:table-cell office:value-type="string">
            <text:p>&lt;a href="/en/course/archive_2022_infpro_a"&gt;Information Processing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365">
            <text:p>223365</text:p>
          </table:table-cell>
          <table:table-cell office:value-type="string">
            <text:p>&lt;a href="/en/course/infpro"&gt;Information Processing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47">
            <text:p>222547</text:p>
          </table:table-cell>
          <table:table-cell office:value-type="string">
            <text:p>&lt;a href="/en/course/infsys"&gt;Information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0670">
            <text:p>240670</text:p>
          </table:table-cell>
          <table:table-cell office:value-type="string">
            <text:p>&lt;a href="/en/course/iatm_b"&gt;Innovation and Technology Management&lt;/a&gt;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64">
            <text:p>222564</text:p>
          </table:table-cell>
          <table:table-cell office:value-type="string">
            <text:p>&lt;a href="/en/course/archive_2022_ipii"&gt;Intellectual Property in Industry&lt;/a&gt;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987">
            <text:p>222987</text:p>
          </table:table-cell>
          <table:table-cell office:value-type="string">
            <text:p>&lt;a href="/en/course/ipii"&gt;Intellectual Property in Industry&lt;/a&gt;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66">
            <text:p>222566</text:p>
          </table:table-cell>
          <table:table-cell office:value-type="string">
            <text:p>&lt;a href="/en/course/ics_b"&gt;Intelligent Control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43">
            <text:p>222543</text:p>
          </table:table-cell>
          <table:table-cell office:value-type="string">
            <text:p>&lt;a href="/en/course/intdes"&gt;Interaction Desig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737">
            <text:p>223737</text:p>
          </table:table-cell>
          <table:table-cell office:value-type="string">
            <text:p>&lt;a href="/en/course/inteva"&gt;Interaction Evalua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359">
            <text:p>183359</text:p>
          </table:table-cell>
          <table:table-cell office:value-type="string">
            <text:p>&lt;a href="/en/course/archive_2022_icg_a"&gt;Interactive Computer Graph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0748">
            <text:p>210748</text:p>
          </table:table-cell>
          <table:table-cell office:value-type="string">
            <text:p>&lt;a href="/en/course/icg"&gt;Interactive Computer Graph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366">
            <text:p>183366</text:p>
          </table:table-cell>
          <table:table-cell office:value-type="string">
            <text:p>&lt;a href="/en/course/archive_2022_iss_b"&gt;Interactive Simulation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351">
            <text:p>223351</text:p>
          </table:table-cell>
          <table:table-cell office:value-type="string">
            <text:p>&lt;a href="/en/course/eniss"&gt;Interactive Simulation Systems&lt;/a&gt;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81">
            <text:p>222581</text:p>
          </table:table-cell>
          <table:table-cell office:value-type="string">
            <text:p>&lt;a href="/en/course/iot_a"&gt;Internet of Thing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9719">
            <text:p>209719</text:p>
          </table:table-cell>
          <table:table-cell office:value-type="string">
            <text:p>&lt;a href="/en/course/itai"&gt;Introduction to Artificial Intelligence&lt;/a&gt;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9862">
            <text:p>229862</text:p>
          </table:table-cell>
          <table:table-cell office:value-type="string">
            <text:p>&lt;a href="/en/course/archive_2022_itai_b"&gt;Introduction to Artificial Intelligence&lt;/a&gt;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4600">
            <text:p>54600</text:p>
          </table:table-cell>
          <table:table-cell office:value-type="string">
            <text:p>&lt;a href="/en/course/bridz"&gt;Introduction to Bridge&lt;/a&gt;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0447">
            <text:p>220447</text:p>
          </table:table-cell>
          <table:table-cell office:value-type="string">
            <text:p>&lt;a href="/en/course/itcmwtplj"&gt;Introduction to computer modelling with the programming language Julia&lt;/a&gt;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227">
            <text:p>223227</text:p>
          </table:table-cell>
          <table:table-cell office:value-type="string">
            <text:p>&lt;a href="/en/course/itdeam"&gt;Introduction to DJ equipment and mixing&lt;/a&gt;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392">
            <text:p>223392</text:p>
          </table:table-cell>
          <table:table-cell office:value-type="string">
            <text:p>&lt;a href="/en/course/itmbag"&gt;Introduction to Molecular Biology and Genet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10">
            <text:p>183410</text:p>
          </table:table-cell>
          <table:table-cell office:value-type="string">
            <text:p>&lt;a href="/en/course/archive_2022_itmbag"&gt;Introduction to Molecular Biology and Genet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721">
            <text:p>223721</text:p>
          </table:table-cell>
          <table:table-cell office:value-type="string">
            <text:p>&lt;a href="/en/course/itn_a"&gt;Introduction to Nanoscience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0752">
            <text:p>210752</text:p>
          </table:table-cell>
          <table:table-cell office:value-type="string">
            <text:p>&lt;a href="/en/course/itpr"&gt;Introduction to Pattern Recognition&lt;/a&gt;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89">
            <text:p>183489</text:p>
          </table:table-cell>
          <table:table-cell office:value-type="string">
            <text:p>&lt;a href="/en/course/archive_2022_itpr_a"&gt;Introduction to Pattern Recogni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9624">
            <text:p>209624</text:p>
          </table:table-cell>
          <table:table-cell office:value-type="string">
            <text:p>&lt;a href="/en/course/itp"&gt;Introduction to Programming&lt;/a&gt;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357">
            <text:p>183357</text:p>
          </table:table-cell>
          <table:table-cell office:value-type="string">
            <text:p>&lt;a href="/en/course/archive_2022_uup_a"&gt;Introduction to Programming&lt;/a&gt;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724">
            <text:p>223724</text:p>
          </table:table-cell>
          <table:table-cell office:value-type="string">
            <text:p>&lt;a href="/en/course/itsg"&gt;Introduction to Smart Grid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723">
            <text:p>223723</text:p>
          </table:table-cell>
          <table:table-cell office:value-type="string">
            <text:p>&lt;a href="/en/course/archive_2022_itsg"&gt;Introduction to Smart Grid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6471">
            <text:p>86471</text:p>
          </table:table-cell>
          <table:table-cell office:value-type="string">
            <text:p>&lt;a href="/en/course/autocad"&gt;Laboratory and Skills - Autocad&lt;/a&gt;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43">
            <text:p>222643</text:p>
          </table:table-cell>
          <table:table-cell office:value-type="string">
            <text:p>&lt;a href="/en/course/archive_2022_lcat"&gt;Laboratory Calibration and Testing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038">
            <text:p>223038</text:p>
          </table:table-cell>
          <table:table-cell office:value-type="string">
            <text:p>&lt;a href="/en/course/lcat"&gt;Laboratory Calibration and Testing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223">
            <text:p>35223</text:p>
          </table:table-cell>
          <table:table-cell office:value-type="string">
            <text:p>&lt;a href="/en/course/loce2"&gt;Laboratory of Computer Engineering 2&lt;/a&gt;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224">
            <text:p>35224</text:p>
          </table:table-cell>
          <table:table-cell office:value-type="string">
            <text:p>&lt;a href="/en/course/locs1"&gt;Laboratory of Computer Science 1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225">
            <text:p>35225</text:p>
          </table:table-cell>
          <table:table-cell office:value-type="string">
            <text:p>&lt;a href="/en/course/locs2"&gt;Laboratory of Computer Science 2&lt;/a&gt;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226">
            <text:p>35226</text:p>
          </table:table-cell>
          <table:table-cell office:value-type="string">
            <text:p>&lt;a href="/en/course/loceaa1"&gt;Laboratory of Control Engineering and Automation 1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227">
            <text:p>35227</text:p>
          </table:table-cell>
          <table:table-cell office:value-type="string">
            <text:p>&lt;a href="/en/course/loceaa2"&gt;Laboratory of Control Engineering and Automation 2&lt;/a&gt;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228">
            <text:p>35228</text:p>
          </table:table-cell>
          <table:table-cell office:value-type="string">
            <text:p>&lt;a href="/en/course/loeesat1"&gt;Laboratory of Electrical Engineering Systems and Technology 1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230">
            <text:p>35230</text:p>
          </table:table-cell>
          <table:table-cell office:value-type="string">
            <text:p>&lt;a href="/en/course/loepe1"&gt;Laboratory of Electrical Power Engineering 1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231">
            <text:p>35231</text:p>
          </table:table-cell>
          <table:table-cell office:value-type="string">
            <text:p>&lt;a href="/en/course/loepe2"&gt;Laboratory of Electrical Power Engineering 2&lt;/a&gt;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239">
            <text:p>35239</text:p>
          </table:table-cell>
          <table:table-cell office:value-type="string">
            <text:p>&lt;a href="/en/course/loseais2"&gt;Laboratory of Software Engineering and Information Systems 2&lt;/a&gt;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240">
            <text:p>35240</text:p>
          </table:table-cell>
          <table:table-cell office:value-type="string">
            <text:p>&lt;a href="/en/course/lotai1"&gt;Laboratory of Telecommunication and Informatics 1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241">
            <text:p>35241</text:p>
          </table:table-cell>
          <table:table-cell office:value-type="string">
            <text:p>&lt;a href="/en/course/lotai2"&gt;Laboratory of Telecommunication and Informatics 2&lt;/a&gt;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242">
            <text:p>35242</text:p>
          </table:table-cell>
          <table:table-cell office:value-type="string">
            <text:p>&lt;a href="/en/course/lowt1"&gt;Laboratory of Wireless Technologies 1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243">
            <text:p>35243</text:p>
          </table:table-cell>
          <table:table-cell office:value-type="string">
            <text:p>&lt;a href="/en/course/lowt2"&gt;Laboratory of Wireless Technologies 2&lt;/a&gt;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348">
            <text:p>223348</text:p>
          </table:table-cell>
          <table:table-cell office:value-type="string">
            <text:p>&lt;a href="/en/course/lasphy"&gt;Laser Phys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96">
            <text:p>183496</text:p>
          </table:table-cell>
          <table:table-cell office:value-type="string">
            <text:p>&lt;a href="/en/course/archive_2022_lasphy_a"&gt;Laser Phys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73">
            <text:p>222473</text:p>
          </table:table-cell>
          <table:table-cell office:value-type="string">
            <text:p>&lt;a href="/en/course/leaaut_a"&gt;Learning Automata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386">
            <text:p>183386</text:p>
          </table:table-cell>
          <table:table-cell office:value-type="string">
            <text:p>&lt;a href="/en/course/archive_2022_lan_a"&gt;Local Area Network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356">
            <text:p>223356</text:p>
          </table:table-cell>
          <table:table-cell office:value-type="string">
            <text:p>&lt;a href="/en/course/lan"&gt;Local Area Network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767">
            <text:p>223767</text:p>
          </table:table-cell>
          <table:table-cell office:value-type="string">
            <text:p>&lt;a href="/en/course/maclea1"&gt;Machine Learning 1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786">
            <text:p>222786</text:p>
          </table:table-cell>
          <table:table-cell office:value-type="string">
            <text:p>&lt;a href="/en/course/archive_2022_maclea1_a"&gt;Machine Learning 1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377">
            <text:p>183377</text:p>
          </table:table-cell>
          <table:table-cell office:value-type="string">
            <text:p>&lt;a href="/en/course/archive_2022_mui_a"&gt;Management in Engineering&lt;/a&gt;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0551">
            <text:p>210551</text:p>
          </table:table-cell>
          <table:table-cell office:value-type="string">
            <text:p>&lt;a href="/en/course/mie"&gt;Management in Engineering&lt;/a&gt;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719">
            <text:p>223719</text:p>
          </table:table-cell>
          <table:table-cell office:value-type="string">
            <text:p>&lt;a href="/en/course/mobsasd"&gt;Management of Big Spatial and Spatio-Temporal Data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9623">
            <text:p>209623</text:p>
          </table:table-cell>
          <table:table-cell office:value-type="string">
            <text:p>&lt;a href="/en/course/matana1"&gt;Mathematical Analysis 1&lt;/a&gt;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352">
            <text:p>183352</text:p>
          </table:table-cell>
          <table:table-cell office:value-type="string">
            <text:p>&lt;a href="/en/course/archive_2022_matan1"&gt;Mathematical Analysis 1&lt;/a&gt;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361">
            <text:p>183361</text:p>
          </table:table-cell>
          <table:table-cell office:value-type="string">
            <text:p>&lt;a href="/en/course/archive_2022_matan2"&gt;Mathematical Analysis 2&lt;/a&gt;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9628">
            <text:p>209628</text:p>
          </table:table-cell>
          <table:table-cell office:value-type="string">
            <text:p>&lt;a href="/en/course/matana2"&gt;Mathematical Analysis 2&lt;/a&gt;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45">
            <text:p>222645</text:p>
          </table:table-cell>
          <table:table-cell office:value-type="string">
            <text:p>&lt;a href="/en/course/maoa"&gt;Mathematical Analysis of Algorith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46">
            <text:p>222646</text:p>
          </table:table-cell>
          <table:table-cell office:value-type="string">
            <text:p>&lt;a href="/en/course/mlac_a"&gt;Mathematical Logic and Computability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950">
            <text:p>222950</text:p>
          </table:table-cell>
          <table:table-cell office:value-type="string">
            <text:p>&lt;a href="/en/course/mof"&gt;Mathematics of Finance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05">
            <text:p>222505</text:p>
          </table:table-cell>
          <table:table-cell office:value-type="string">
            <text:p>&lt;a href="/en/course/archive_2022_mof_a"&gt;Mathematics of Finance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46">
            <text:p>222446</text:p>
          </table:table-cell>
          <table:table-cell office:value-type="string">
            <text:p>&lt;a href="/en/course/mitp"&gt;Measurement in Technological Process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40">
            <text:p>222440</text:p>
          </table:table-cell>
          <table:table-cell office:value-type="string">
            <text:p>&lt;a href="/en/course/mamops"&gt;Measurements and Monitoring of Power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47">
            <text:p>222447</text:p>
          </table:table-cell>
          <table:table-cell office:value-type="string">
            <text:p>&lt;a href="/en/course/archive_2022_meatec_b"&gt;Measurement Technique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689">
            <text:p>223689</text:p>
          </table:table-cell>
          <table:table-cell office:value-type="string">
            <text:p>&lt;a href="/en/course/archive_2022_meathe_a"&gt;Measurement Theory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7851">
            <text:p>247851</text:p>
          </table:table-cell>
          <table:table-cell office:value-type="string">
            <text:p>&lt;a href="/en/course/msd_b"&gt;Mechatronic System Desig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6536">
            <text:p>86536</text:p>
          </table:table-cell>
          <table:table-cell office:value-type="string">
            <text:p>&lt;a href="/en/course/metfun"&gt;Metrology Fundamentals&lt;/a&gt;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357">
            <text:p>223357</text:p>
          </table:table-cell>
          <table:table-cell office:value-type="string">
            <text:p>&lt;a href="/en/course/maned"&gt;Micro and Nano Electron Devic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41">
            <text:p>183441</text:p>
          </table:table-cell>
          <table:table-cell office:value-type="string">
            <text:p>&lt;a href="/en/course/archive_2022_maned"&gt;Micro and Nano Electron Devic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39">
            <text:p>222439</text:p>
          </table:table-cell>
          <table:table-cell office:value-type="string">
            <text:p>&lt;a href="/en/course/archive_2022_mnac"&gt;Microwave Networks and Circuit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4704">
            <text:p>214704</text:p>
          </table:table-cell>
          <table:table-cell office:value-type="string">
            <text:p>&lt;a href="/en/course/mnu"&gt;M-numbers&lt;/a&gt;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49">
            <text:p>222449</text:p>
          </table:table-cell>
          <table:table-cell office:value-type="string">
            <text:p>&lt;a href="/en/course/mobcom_a"&gt;Mobile Communication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07">
            <text:p>222607</text:p>
          </table:table-cell>
          <table:table-cell office:value-type="string">
            <text:p>&lt;a href="/en/course/eomp_a"&gt;Modeling and Analysis of Differential Equation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685">
            <text:p>223685</text:p>
          </table:table-cell>
          <table:table-cell office:value-type="string">
            <text:p>&lt;a href="/en/course/eft"&gt;Modeling of Electromagnetic Field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03">
            <text:p>183403</text:p>
          </table:table-cell>
          <table:table-cell office:value-type="string">
            <text:p>&lt;a href="/en/course/archive_2022_mpmieecait"&gt;Modern Physics Methods in Electrical Engineering and Computing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359">
            <text:p>223359</text:p>
          </table:table-cell>
          <table:table-cell office:value-type="string">
            <text:p>&lt;a href="/en/course/mpmieecait"&gt;Modern Physics Methods in Electrical Engineering and Computing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78">
            <text:p>222478</text:p>
          </table:table-cell>
          <table:table-cell office:value-type="string">
            <text:p>&lt;a href="/en/course/msal_a"&gt;Multisensor Systems and Locomo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81">
            <text:p>222481</text:p>
          </table:table-cell>
          <table:table-cell office:value-type="string">
            <text:p>&lt;a href="/en/course/archive_2022_mda_a"&gt;Multivariate Data Analysi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937">
            <text:p>222937</text:p>
          </table:table-cell>
          <table:table-cell office:value-type="string">
            <text:p>&lt;a href="/en/course/mda"&gt;Multivariate Data Analysi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701">
            <text:p>222701</text:p>
          </table:table-cell>
          <table:table-cell office:value-type="string">
            <text:p>&lt;a href="/en/course/nadsr"&gt;Network and Distributed Systems Reliability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709">
            <text:p>223709</text:p>
          </table:table-cell>
          <table:table-cell office:value-type="string">
            <text:p>&lt;a href="/en/course/nasm_a"&gt;Network and Service Management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699">
            <text:p>223699</text:p>
          </table:table-cell>
          <table:table-cell office:value-type="string">
            <text:p>&lt;a href="/en/course/ncs_c"&gt;Networked Control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391">
            <text:p>223391</text:p>
          </table:table-cell>
          <table:table-cell office:value-type="string">
            <text:p>&lt;a href="/en/course/nms"&gt;Networked Multimedia Servic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398">
            <text:p>183398</text:p>
          </table:table-cell>
          <table:table-cell office:value-type="string">
            <text:p>&lt;a href="/en/course/archive_2022_nms"&gt;Networked Multimedia Servic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697">
            <text:p>223697</text:p>
          </table:table-cell>
          <table:table-cell office:value-type="string">
            <text:p>&lt;a href="/en/course/netsen"&gt;Networked Sensor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394">
            <text:p>183394</text:p>
          </table:table-cell>
          <table:table-cell office:value-type="string">
            <text:p>&lt;a href="/en/course/archive_2022_netpro_a"&gt;Network Programming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360">
            <text:p>223360</text:p>
          </table:table-cell>
          <table:table-cell office:value-type="string">
            <text:p>&lt;a href="/en/course/netpro"&gt;Network Programming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14">
            <text:p>222514</text:p>
          </table:table-cell>
          <table:table-cell office:value-type="string">
            <text:p>&lt;a href="/en/course/archive_2022_neunet_c"&gt;Neural Network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982">
            <text:p>222982</text:p>
          </table:table-cell>
          <table:table-cell office:value-type="string">
            <text:p>&lt;a href="/en/course/neunet"&gt;Neural Network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07">
            <text:p>183407</text:p>
          </table:table-cell>
          <table:table-cell office:value-type="string">
            <text:p>&lt;a href="/en/course/nma"&gt;New Media Art&lt;/a&gt;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13">
            <text:p>222513</text:p>
          </table:table-cell>
          <table:table-cell office:value-type="string">
            <text:p>&lt;a href="/en/course/ncs_d"&gt;Nonlinear Control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32">
            <text:p>222532</text:p>
          </table:table-cell>
          <table:table-cell office:value-type="string">
            <text:p>&lt;a href="/en/course/nuceng_a"&gt;Nuclear Engineering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26">
            <text:p>222526</text:p>
          </table:table-cell>
          <table:table-cell office:value-type="string">
            <text:p>&lt;a href="/en/course/nfcarm_a"&gt;Nuclear Fuel Cycle and Reactor Material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16">
            <text:p>222516</text:p>
          </table:table-cell>
          <table:table-cell office:value-type="string">
            <text:p>&lt;a href="/en/course/nucsaf_a"&gt;Nuclear Safety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37">
            <text:p>222537</text:p>
          </table:table-cell>
          <table:table-cell office:value-type="string">
            <text:p>&lt;a href="/en/course/nmfde"&gt;Numerical methods for differential equation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6491">
            <text:p>86491</text:p>
          </table:table-cell>
          <table:table-cell office:value-type="string">
            <text:p>&lt;a href="/en/course/optnet"&gt;Optical Networks&lt;/a&gt;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104">
            <text:p>223104</text:p>
          </table:table-cell>
          <table:table-cell office:value-type="string">
            <text:p>&lt;a href="/en/course/ovepro"&gt;Overvoltage Protec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708">
            <text:p>222708</text:p>
          </table:table-cell>
          <table:table-cell office:value-type="string">
            <text:p>&lt;a href="/en/course/archive_2022_ovepro_a"&gt;Overvoltage Protec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0706">
            <text:p>240706</text:p>
          </table:table-cell>
          <table:table-cell office:value-type="string">
            <text:p>&lt;a href="/en/course/parpro_b"&gt;Parallel Programming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770">
            <text:p>222770</text:p>
          </table:table-cell>
          <table:table-cell office:value-type="string">
            <text:p>&lt;a href="/en/course/patrec_b"&gt;Pattern Recogni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2321">
            <text:p>252321</text:p>
          </table:table-cell>
          <table:table-cell office:value-type="string">
            <text:p>&lt;a href="/en/course/peaw2"&gt;Physical Education and Welfare 1&lt;/a&gt;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2323">
            <text:p>252323</text:p>
          </table:table-cell>
          <table:table-cell office:value-type="string">
            <text:p>&lt;a href="/en/course/archive_2022_tzk2_a"&gt;Physical Education and Welfare 2&lt;/a&gt;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2327">
            <text:p>252327</text:p>
          </table:table-cell>
          <table:table-cell office:value-type="string">
            <text:p>&lt;a href="/en/course/peaw3"&gt;Physical Education and Welfare 3&lt;/a&gt;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2325">
            <text:p>252325</text:p>
          </table:table-cell>
          <table:table-cell office:value-type="string">
            <text:p>&lt;a href="/en/course/archive_2022_peaw3"&gt;Physical Education and Welfare 3&lt;/a&gt;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2345">
            <text:p>252345</text:p>
          </table:table-cell>
          <table:table-cell office:value-type="string">
            <text:p>&lt;a href="/en/course/archive_2022_peaw4"&gt;Physical Education and Welfare 4&lt;/a&gt;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9627">
            <text:p>209627</text:p>
          </table:table-cell>
          <table:table-cell office:value-type="string">
            <text:p>&lt;a href="/en/course/phy"&gt;Physics&lt;/a&gt;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368">
            <text:p>183368</text:p>
          </table:table-cell>
          <table:table-cell office:value-type="string">
            <text:p>&lt;a href="/en/course/archive_2022_fiz"&gt;Physics&lt;/a&gt;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9729">
            <text:p>209729</text:p>
          </table:table-cell>
          <table:table-cell office:value-type="string">
            <text:p>&lt;a href="/en/course/phy2"&gt;Physics 2&lt;/a&gt;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395">
            <text:p>183395</text:p>
          </table:table-cell>
          <table:table-cell office:value-type="string">
            <text:p>&lt;a href="/en/course/archive_2022_phy2"&gt;Physics 2&lt;/a&gt;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487">
            <text:p>31487</text:p>
          </table:table-cell>
          <table:table-cell office:value-type="string">
            <text:p>&lt;a href="/en/course/fiz2"&gt;Physics 2&lt;/a&gt;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1452">
            <text:p>141452</text:p>
          </table:table-cell>
          <table:table-cell office:value-type="string">
            <text:p>&lt;a href="/en/course/phy2r"&gt;Physics 2R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349">
            <text:p>223349</text:p>
          </table:table-cell>
          <table:table-cell office:value-type="string">
            <text:p>&lt;a href="/en/course/pom"&gt;Physics of Material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500">
            <text:p>183500</text:p>
          </table:table-cell>
          <table:table-cell office:value-type="string">
            <text:p>&lt;a href="/en/course/archive_2022_pom_a"&gt;Physics of Material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93">
            <text:p>222593</text:p>
          </table:table-cell>
          <table:table-cell office:value-type="string">
            <text:p>&lt;a href="/en/course/pcdf"&gt;Power Converters Design Fundamental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347">
            <text:p>34347</text:p>
          </table:table-cell>
          <table:table-cell office:value-type="string">
            <text:p>&lt;a href="/en/course/pep"&gt;Power Electronics Practicum&lt;/a&gt;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87">
            <text:p>222687</text:p>
          </table:table-cell>
          <table:table-cell office:value-type="string">
            <text:p>&lt;a href="/en/course/archive_2022_powgen"&gt;Power Genera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119">
            <text:p>223119</text:p>
          </table:table-cell>
          <table:table-cell office:value-type="string">
            <text:p>&lt;a href="/en/course/powgen"&gt;Power Genera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7413">
            <text:p>127413</text:p>
          </table:table-cell>
          <table:table-cell office:value-type="string">
            <text:p>&lt;a href="/en/course/powpla"&gt;Power Plants&lt;/a&gt;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45">
            <text:p>222445</text:p>
          </table:table-cell>
          <table:table-cell office:value-type="string">
            <text:p>&lt;a href="/en/course/archive_2022_psa_c"&gt;Power System Analysi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919">
            <text:p>222919</text:p>
          </table:table-cell>
          <table:table-cell office:value-type="string">
            <text:p>&lt;a href="/en/course/psa"&gt;Power System Analysi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46">
            <text:p>222546</text:p>
          </table:table-cell>
          <table:table-cell office:value-type="string">
            <text:p>&lt;a href="/en/course/archive_2022_dres"&gt;Power System Dynamics and Control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059">
            <text:p>223059</text:p>
          </table:table-cell>
          <table:table-cell office:value-type="string">
            <text:p>&lt;a href="/en/course/psdac"&gt;Power System Dynamics and Control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096">
            <text:p>223096</text:p>
          </table:table-cell>
          <table:table-cell office:value-type="string">
            <text:p>&lt;a href="/en/course/pspao"&gt;Power System Planning and Opera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52">
            <text:p>222652</text:p>
          </table:table-cell>
          <table:table-cell office:value-type="string">
            <text:p>&lt;a href="/en/course/archive_2022_pspao"&gt;Power System Planning and Opera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739">
            <text:p>223739</text:p>
          </table:table-cell>
          <table:table-cell office:value-type="string">
            <text:p>&lt;a href="/en/course/psp_a"&gt;Power System Protec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103">
            <text:p>223103</text:p>
          </table:table-cell>
          <table:table-cell office:value-type="string">
            <text:p>&lt;a href="/en/course/precon"&gt;Predictive Control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704">
            <text:p>222704</text:p>
          </table:table-cell>
          <table:table-cell office:value-type="string">
            <text:p>&lt;a href="/en/course/archive_2022_precon"&gt;Predictive Control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282">
            <text:p>34282</text:p>
          </table:table-cell>
          <table:table-cell office:value-type="string">
            <text:p>&lt;a href="/en/course/ppal"&gt;Programming Paradigms and Languages&lt;/a&gt;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86">
            <text:p>222686</text:p>
          </table:table-cell>
          <table:table-cell office:value-type="string">
            <text:p>&lt;a href="/en/course/archive_2022_pro_ee"&gt;Project&lt;/a&gt;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59">
            <text:p>183459</text:p>
          </table:table-cell>
          <table:table-cell office:value-type="string">
            <text:p>&lt;a href="/en/course/archive_2022_proe"&gt;Project E&lt;/a&gt;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713">
            <text:p>223713</text:p>
          </table:table-cell>
          <table:table-cell office:value-type="string">
            <text:p>&lt;a href="/en/course/archive_2022_proman_a"&gt;Project Management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714">
            <text:p>223714</text:p>
          </table:table-cell>
          <table:table-cell office:value-type="string">
            <text:p>&lt;a href="/en/course/proman"&gt;Project Management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741">
            <text:p>223741</text:p>
          </table:table-cell>
          <table:table-cell office:value-type="string">
            <text:p>&lt;a href="/en/course/pasois_a"&gt;Protection and Security of Information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40">
            <text:p>183440</text:p>
          </table:table-cell>
          <table:table-cell office:value-type="string">
            <text:p>&lt;a href="/en/course/archive_2022_quaman"&gt;Quality Management&lt;/a&gt;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0556">
            <text:p>210556</text:p>
          </table:table-cell>
          <table:table-cell office:value-type="string">
            <text:p>&lt;a href="/en/course/quaman"&gt;Quality Management&lt;/a&gt;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02">
            <text:p>183402</text:p>
          </table:table-cell>
          <table:table-cell office:value-type="string">
            <text:p>&lt;a href="/en/course/archive_2022_quacom_a"&gt;Quantum Computer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355">
            <text:p>223355</text:p>
          </table:table-cell>
          <table:table-cell office:value-type="string">
            <text:p>&lt;a href="/en/course/quacom"&gt;Quantum Computer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69">
            <text:p>222669</text:p>
          </table:table-cell>
          <table:table-cell office:value-type="string">
            <text:p>&lt;a href="/en/course/radsys_b"&gt;Radar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68">
            <text:p>222668</text:p>
          </table:table-cell>
          <table:table-cell office:value-type="string">
            <text:p>&lt;a href="/en/course/ric"&gt;Radiofrequency Integrated Circuit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353">
            <text:p>34353</text:p>
          </table:table-cell>
          <table:table-cell office:value-type="string">
            <text:p>&lt;a href="/en/course/radnav"&gt;Radio Navigation&lt;/a&gt;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746">
            <text:p>223746</text:p>
          </table:table-cell>
          <table:table-cell office:value-type="string">
            <text:p>&lt;a href="/en/course/rsap"&gt;Random Signals and Process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782">
            <text:p>222782</text:p>
          </table:table-cell>
          <table:table-cell office:value-type="string">
            <text:p>&lt;a href="/en/course/archive_2022_rsap_a"&gt;Random Signals and Process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029">
            <text:p>223029</text:p>
          </table:table-cell>
          <table:table-cell office:value-type="string">
            <text:p>&lt;a href="/en/course/reaes"&gt;Renewable Energy and Energy Storage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52">
            <text:p>222552</text:p>
          </table:table-cell>
          <table:table-cell office:value-type="string">
            <text:p>&lt;a href="/en/course/archive_2022_reaes"&gt;Renewable Energy and Energy Storage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006">
            <text:p>223006</text:p>
          </table:table-cell>
          <table:table-cell office:value-type="string">
            <text:p>&lt;a href="/en/course/ressem"&gt;Research Seminar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03">
            <text:p>222603</text:p>
          </table:table-cell>
          <table:table-cell office:value-type="string">
            <text:p>&lt;a href="/en/course/archive_2022_ressem"&gt;Research Seminar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110">
            <text:p>223110</text:p>
          </table:table-cell>
          <table:table-cell office:value-type="string">
            <text:p>&lt;a href="/en/course/risass"&gt;Risk Assessment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97">
            <text:p>222697</text:p>
          </table:table-cell>
          <table:table-cell office:value-type="string">
            <text:p>&lt;a href="/en/course/archive_2022_risass_a"&gt;Risk Assessment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44">
            <text:p>183444</text:p>
          </table:table-cell>
          <table:table-cell office:value-type="string">
            <text:p>&lt;a href="/en/course/archive_2022_risman_a"&gt;Risk Management&lt;/a&gt;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0557">
            <text:p>210557</text:p>
          </table:table-cell>
          <table:table-cell office:value-type="string">
            <text:p>&lt;a href="/en/course/risman"&gt;Risk Management&lt;/a&gt;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148">
            <text:p>223148</text:p>
          </table:table-cell>
          <table:table-cell office:value-type="string">
            <text:p>&lt;a href="/en/course/rspaa"&gt;Robotic Sensing, Perception, and Actua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56">
            <text:p>222656</text:p>
          </table:table-cell>
          <table:table-cell office:value-type="string">
            <text:p>&lt;a href="/en/course/archive_2022_rspaa_a"&gt;Robotic Sensing, Perception, and Actua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124">
            <text:p>223124</text:p>
          </table:table-cell>
          <table:table-cell office:value-type="string">
            <text:p>&lt;a href="/en/course/rsd"&gt;Robotized Systems Desig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751">
            <text:p>222751</text:p>
          </table:table-cell>
          <table:table-cell office:value-type="string">
            <text:p>&lt;a href="/en/course/archive_2022_rsd_b"&gt;Robotized Systems Desig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44">
            <text:p>222644</text:p>
          </table:table-cell>
          <table:table-cell office:value-type="string">
            <text:p>&lt;a href="/en/course/archive_2022_robloc"&gt;Robot Locomo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0673">
            <text:p>240673</text:p>
          </table:table-cell>
          <table:table-cell office:value-type="string">
            <text:p>&lt;a href="/en/course/archive_2022_rpas_b"&gt;Robot Programming and Simula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381">
            <text:p>223381</text:p>
          </table:table-cell>
          <table:table-cell office:value-type="string">
            <text:p>&lt;a href="/en/course/rpas"&gt;Robot Programming and Simula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774">
            <text:p>222774</text:p>
          </table:table-cell>
          <table:table-cell office:value-type="string">
            <text:p>&lt;a href="/en/course/scasys"&gt;SCADA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0751">
            <text:p>210751</text:p>
          </table:table-cell>
          <table:table-cell office:value-type="string">
            <text:p>&lt;a href="/en/course/scrlan"&gt;Scripting Languag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75">
            <text:p>183475</text:p>
          </table:table-cell>
          <table:table-cell office:value-type="string">
            <text:p>&lt;a href="/en/course/archive_2022_scrlan_a"&gt;Scripting Languag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41">
            <text:p>222441</text:p>
          </table:table-cell>
          <table:table-cell office:value-type="string">
            <text:p>&lt;a href="/en/course/secsys"&gt;Security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57">
            <text:p>222557</text:p>
          </table:table-cell>
          <table:table-cell office:value-type="string">
            <text:p>&lt;a href="/en/course/somaa"&gt;Selected Optimization Methods and Algorith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96">
            <text:p>222696</text:p>
          </table:table-cell>
          <table:table-cell office:value-type="string">
            <text:p>&lt;a href="/en/course/semtec"&gt;Semiconductor Technology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57">
            <text:p>222657</text:p>
          </table:table-cell>
          <table:table-cell office:value-type="string">
            <text:p>&lt;a href="/en/course/archive_2022_sem2"&gt;Seminar 2&lt;/a&gt;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0694">
            <text:p>240694</text:p>
          </table:table-cell>
          <table:table-cell office:value-type="string">
            <text:p>&lt;a href="/en/course/sentec_a"&gt;Sensor Technologi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29">
            <text:p>222629</text:p>
          </table:table-cell>
          <table:table-cell office:value-type="string">
            <text:p>&lt;a href="/en/course/sgcpaps"&gt;Smart Grid Communication Protocols and Protection Schem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88">
            <text:p>222688</text:p>
          </table:table-cell>
          <table:table-cell office:value-type="string">
            <text:p>&lt;a href="/en/course/sofage"&gt;Software Agent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48">
            <text:p>222548</text:p>
          </table:table-cell>
          <table:table-cell office:value-type="string">
            <text:p>&lt;a href="/en/course/sdfes"&gt;Software Design for Embedded System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00">
            <text:p>183400</text:p>
          </table:table-cell>
          <table:table-cell office:value-type="string">
            <text:p>&lt;a href="/en/course/archive_2022_sofeng"&gt;Software Engineering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9709">
            <text:p>209709</text:p>
          </table:table-cell>
          <table:table-cell office:value-type="string">
            <text:p>&lt;a href="/en/course/sofeng"&gt;Software Engineering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98">
            <text:p>222598</text:p>
          </table:table-cell>
          <table:table-cell office:value-type="string">
            <text:p>&lt;a href="/en/course/softes"&gt;Software Testing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9840">
            <text:p>229840</text:p>
          </table:table-cell>
          <table:table-cell office:value-type="string">
            <text:p>&lt;a href="/en/course/archive_2022_sda_c"&gt;Statistical Data Analysi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785">
            <text:p>222785</text:p>
          </table:table-cell>
          <table:table-cell office:value-type="string">
            <text:p>&lt;a href="/en/course/stomod"&gt;Stochastic Modelling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365">
            <text:p>183365</text:p>
          </table:table-cell>
          <table:table-cell office:value-type="string">
            <text:p>&lt;a href="/en/course/archive_2022_stopro"&gt;Stochastic Process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385">
            <text:p>223385</text:p>
          </table:table-cell>
          <table:table-cell office:value-type="string">
            <text:p>&lt;a href="/en/course/enstopro"&gt;Stochastic Process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781">
            <text:p>222781</text:p>
          </table:table-cell>
          <table:table-cell office:value-type="string">
            <text:p>&lt;a href="/en/course/sapd_a"&gt;Switching and Protection Devic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779">
            <text:p>222779</text:p>
          </table:table-cell>
          <table:table-cell office:value-type="string">
            <text:p>&lt;a href="/en/course/saim"&gt;Synchronous and Induction Machin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83">
            <text:p>222683</text:p>
          </table:table-cell>
          <table:table-cell office:value-type="string">
            <text:p>&lt;a href="/en/course/socpp"&gt;System on Chip Platform Programming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50">
            <text:p>222450</text:p>
          </table:table-cell>
          <table:table-cell office:value-type="string">
            <text:p>&lt;a href="/en/course/sdmas"&gt;Systems Dynamics Modeling and Simula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079">
            <text:p>223079</text:p>
          </table:table-cell>
          <table:table-cell office:value-type="string">
            <text:p>&lt;a href="/en/course/tecmec_a"&gt;Technical Mechanic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388">
            <text:p>183388</text:p>
          </table:table-cell>
          <table:table-cell office:value-type="string">
            <text:p>&lt;a href="/en/course/archive_2022_tsal_a"&gt;Technical Standardization and Legisla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388">
            <text:p>223388</text:p>
          </table:table-cell>
          <table:table-cell office:value-type="string">
            <text:p>&lt;a href="/en/course/tboree"&gt;Technology Basics of Renewable Energy Exploita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390">
            <text:p>183390</text:p>
          </table:table-cell>
          <table:table-cell office:value-type="string">
            <text:p>&lt;a href="/en/course/archive_2022_tboree"&gt;Technology Basics of Renewable Energy Exploitat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2319">
            <text:p>252319</text:p>
          </table:table-cell>
          <table:table-cell office:value-type="string">
            <text:p>&lt;a href="/en/course/tecent"&gt;Technology Entrepreneurship&lt;/a&gt;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9861">
            <text:p>229861</text:p>
          </table:table-cell>
          <table:table-cell office:value-type="string">
            <text:p>&lt;a href="/en/course/archive_2022_tim_c"&gt;Technology in Medicine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087">
            <text:p>223087</text:p>
          </table:table-cell>
          <table:table-cell office:value-type="string">
            <text:p>&lt;a href="/en/course/toem"&gt;Technology of Electrical Material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3485">
            <text:p>183485</text:p>
          </table:table-cell>
          <table:table-cell office:value-type="string">
            <text:p>&lt;a href="/en/course/archive_2022_tsat"&gt;Telecommunication Systems and Technologi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594">
            <text:p>222594</text:p>
          </table:table-cell>
          <table:table-cell office:value-type="string">
            <text:p>&lt;a href="/en/course/archive_2022_tadoem"&gt;Testing and Diagnostics of Electric Machin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691">
            <text:p>223691</text:p>
          </table:table-cell>
          <table:table-cell office:value-type="string">
            <text:p>&lt;a href="/en/course/tcv"&gt;Three-Dimensional Computer Vision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1853">
            <text:p>91853</text:p>
          </table:table-cell>
          <table:table-cell office:value-type="string">
            <text:p>&lt;a href="/en/course/toa_a"&gt;Transmission of Audio&lt;/a&gt;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793">
            <text:p>222793</text:p>
          </table:table-cell>
          <table:table-cell office:value-type="string">
            <text:p>&lt;a href="/en/course/ubicom_a"&gt;Ubiquitous Computing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693">
            <text:p>223693</text:p>
          </table:table-cell>
          <table:table-cell office:value-type="string">
            <text:p>&lt;a href="/en/course/uimat"&gt;Ultrasound in Medicine and Technique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51">
            <text:p>222451</text:p>
          </table:table-cell>
          <table:table-cell office:value-type="string">
            <text:p>&lt;a href="/en/course/vdac"&gt;Vehicle Dynamics and Control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0747">
            <text:p>240747</text:p>
          </table:table-cell>
          <table:table-cell office:value-type="string">
            <text:p>&lt;a href="/en/course/virenv_b"&gt;Virtual Environment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64">
            <text:p>222464</text:p>
          </table:table-cell>
          <table:table-cell office:value-type="string">
            <text:p>&lt;a href="/en/course/wapas"&gt;Web Architecture, Protocols, and Services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653">
            <text:p>222653</text:p>
          </table:table-cell>
          <table:table-cell office:value-type="string">
            <text:p>&lt;a href="/en/course/wss"&gt;Wireless Systems Security&lt;/a&gt;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2434">
            <text:p>222434</text:p>
          </table:table-cell>
          <table:table-cell office:value-type="string">
            <text:p>&lt;a href="/en/course/3dsca"&gt;3D Scanning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470">
            <text:p>183470</text:p>
          </table:table-cell>
          <table:table-cell office:value-type="string">
            <text:p>&lt;a href="/en/course/archive_2022_atn"&gt;Access Telecommunication Network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380">
            <text:p>223380</text:p>
          </table:table-cell>
          <table:table-cell office:value-type="string">
            <text:p>&lt;a href="/en/course/atn"&gt;Access Telecommunication Network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498">
            <text:p>222498</text:p>
          </table:table-cell>
          <table:table-cell office:value-type="string">
            <text:p>&lt;a href="/en/course/aes"&gt;Advanced Electronic System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506">
            <text:p>222506</text:p>
          </table:table-cell>
          <table:table-cell office:value-type="string">
            <text:p>&lt;a href="/en/course/aos_a"&gt;Advanced Operating System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6484">
            <text:p>86484</text:p>
          </table:table-cell>
          <table:table-cell office:value-type="string">
            <text:p>&lt;a href="/en/course/nkosl"&gt;Advanced Use of Linux Operating System&lt;/a&gt;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508">
            <text:p>222508</text:p>
          </table:table-cell>
          <table:table-cell office:value-type="string">
            <text:p>&lt;a href="/en/course/awd"&gt;Advanced Web Development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0751">
            <text:p>240751</text:p>
          </table:table-cell>
          <table:table-cell office:value-type="string">
            <text:p>&lt;a href="/en/course/adodpum"&gt;Agile Development of digital platforms using microservices&lt;/a&gt;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2841">
            <text:p>132841</text:p>
          </table:table-cell>
          <table:table-cell office:value-type="string">
            <text:p>&lt;a href="/en/course/aducpl"&gt;Application development using C# programming language&lt;/a&gt;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7007">
            <text:p>207007</text:p>
          </table:table-cell>
          <table:table-cell office:value-type="string">
            <text:p>&lt;a href="/en/course/aotkfsup"&gt;Application of technical knowledge for socially useful purposes&lt;/a&gt;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712">
            <text:p>222712</text:p>
          </table:table-cell>
          <table:table-cell office:value-type="string">
            <text:p>&lt;a href="/en/course/aqm"&gt;Applied Quantum Mechanic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0754">
            <text:p>240754</text:p>
          </table:table-cell>
          <table:table-cell office:value-type="string">
            <text:p>&lt;a href="/en/course/aadois"&gt;Architecture and Development of Intelligent System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1794">
            <text:p>71794</text:p>
          </table:table-cell>
          <table:table-cell office:value-type="string">
            <text:p>&lt;a href="/en/course/bosrap"&gt;Basics of Sound Recording and Processing&lt;/a&gt;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6495">
            <text:p>86495</text:p>
          </table:table-cell>
          <table:table-cell office:value-type="string">
            <text:p>&lt;a href="/en/course/okosl"&gt;Basic Use of Linux Operating System&lt;/a&gt;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4065">
            <text:p>234065</text:p>
          </table:table-cell>
          <table:table-cell office:value-type="string">
            <text:p>&lt;a href="/en/course/cdet"&gt;Cloud Data Engineering Technologies&lt;/a&gt;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4294">
            <text:p>34294</text:p>
          </table:table-cell>
          <table:table-cell office:value-type="string">
            <text:p>&lt;a href="/en/course/comlaw"&gt;Commercial Law&lt;/a&gt;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702">
            <text:p>222702</text:p>
          </table:table-cell>
          <table:table-cell office:value-type="string">
            <text:p>&lt;a href="/en/course/csp"&gt;Communication Systems Practicum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5973">
            <text:p>65973</text:p>
          </table:table-cell>
          <table:table-cell office:value-type="string">
            <text:p>&lt;a href="/en/course/compro"&gt;Competitive Programming&lt;/a&gt;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747">
            <text:p>223747</text:p>
          </table:table-cell>
          <table:table-cell office:value-type="string">
            <text:p>&lt;a href="/en/course/comnet_c"&gt;Complex Network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52364">
            <text:p>252364</text:p>
          </table:table-cell>
          <table:table-cell office:value-type="string">
            <text:p>&lt;a href="/en/course/comnet"&gt;Complex Network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4361">
            <text:p>234361</text:p>
          </table:table-cell>
          <table:table-cell office:value-type="string">
            <text:p>&lt;a href="/en/course/archive_2022_ca1_a"&gt;Computer Architecture 1E&lt;/a&gt;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9732">
            <text:p>209732</text:p>
          </table:table-cell>
          <table:table-cell office:value-type="string">
            <text:p>&lt;a href="/en/course/ca1_c"&gt;Computer Architecture 1E&lt;/a&gt;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9646">
            <text:p>209646</text:p>
          </table:table-cell>
          <table:table-cell office:value-type="string">
            <text:p>&lt;a href="/en/course/ca1_b"&gt;Computer Architecture 1R&lt;/a&gt;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393">
            <text:p>183393</text:p>
          </table:table-cell>
          <table:table-cell office:value-type="string">
            <text:p>&lt;a href="/en/course/archive_2022_ca1"&gt;Computer Architecture 1R&lt;/a&gt;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503">
            <text:p>183503</text:p>
          </table:table-cell>
          <table:table-cell office:value-type="string">
            <text:p>&lt;a href="/en/course/archive_2022_comsec"&gt;Computer Security&lt;/a&gt;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9718">
            <text:p>209718</text:p>
          </table:table-cell>
          <table:table-cell office:value-type="string">
            <text:p>&lt;a href="/en/course/comsec"&gt;Computer Security&lt;/a&gt;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674">
            <text:p>222674</text:p>
          </table:table-cell>
          <table:table-cell office:value-type="string">
            <text:p>&lt;a href="/en/course/comvis_a"&gt;Computer Vision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788">
            <text:p>222788</text:p>
          </table:table-cell>
          <table:table-cell office:value-type="string">
            <text:p>&lt;a href="/en/course/datsys_a"&gt;Database System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52444">
            <text:p>252444</text:p>
          </table:table-cell>
          <table:table-cell office:value-type="string">
            <text:p>&lt;a href="/en/course/dtagm"&gt;Decision Theory and Game Modeling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0255">
            <text:p>230255</text:p>
          </table:table-cell>
          <table:table-cell office:value-type="string">
            <text:p>&lt;a href="/en/course/deelea2"&gt;Deep Learning 2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752">
            <text:p>222752</text:p>
          </table:table-cell>
          <table:table-cell office:value-type="string">
            <text:p>&lt;a href="/en/course/doees"&gt;Design of Embedded Electronic System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8129">
            <text:p>248129</text:p>
          </table:table-cell>
          <table:table-cell office:value-type="string">
            <text:p>&lt;a href="/en/course/dospiacs"&gt;Development of scalable profuction-grade information and communication systems&lt;/a&gt;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528">
            <text:p>222528</text:p>
          </table:table-cell>
          <table:table-cell office:value-type="string">
            <text:p>&lt;a href="/en/course/dsp_d"&gt;Digital Signal Processing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0094">
            <text:p>90094</text:p>
          </table:table-cell>
          <table:table-cell office:value-type="string">
            <text:p>&lt;a href="/en/course/dismat1"&gt;DisCont mathematics 1&lt;/a&gt;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494">
            <text:p>183494</text:p>
          </table:table-cell>
          <table:table-cell office:value-type="string">
            <text:p>&lt;a href="/en/course/archive_2022_dismat2_a"&gt;Discrete Mathematics 2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339">
            <text:p>223339</text:p>
          </table:table-cell>
          <table:table-cell office:value-type="string">
            <text:p>&lt;a href="/en/course/dismat2_b"&gt;Discrete Mathematics 2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338">
            <text:p>223338</text:p>
          </table:table-cell>
          <table:table-cell office:value-type="string">
            <text:p>&lt;a href="/en/course/dsmaosac"&gt;Dynamical Systems, Mathematical Aspect of Stability and Control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493">
            <text:p>183493</text:p>
          </table:table-cell>
          <table:table-cell office:value-type="string">
            <text:p>&lt;a href="/en/course/archive_2022_dsmaosac"&gt;Dynamical Systems, Mathematical Aspect of Stability and Control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8930">
            <text:p>248930</text:p>
          </table:table-cell>
          <table:table-cell office:value-type="string">
            <text:p>&lt;a href="/en/course/eopaes_a"&gt;Economics of Power and Energy System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8930">
            <text:p>248930</text:p>
          </table:table-cell>
          <table:table-cell office:value-type="string">
            <text:p>&lt;a href="/en/course/eopaes"&gt;Economics of Power and Energy System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51569">
            <text:p>251569</text:p>
          </table:table-cell>
          <table:table-cell office:value-type="string">
            <text:p>&lt;a href="/en/course/ele_a"&gt;Electric Power Engineering&lt;/a&gt;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51570">
            <text:p>251570</text:p>
          </table:table-cell>
          <table:table-cell office:value-type="string">
            <text:p>&lt;a href="/en/course/epe_a"&gt;Electric Power Engineering&lt;/a&gt;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9768">
            <text:p>209768</text:p>
          </table:table-cell>
          <table:table-cell office:value-type="string">
            <text:p>&lt;a href="/en/course/eec"&gt;Electromechanical Energy Conversion&lt;/a&gt;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419">
            <text:p>183419</text:p>
          </table:table-cell>
          <table:table-cell office:value-type="string">
            <text:p>&lt;a href="/en/course/archive_2022_eec"&gt;Electromechanical Energy Conversion&lt;/a&gt;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3117">
            <text:p>83117</text:p>
          </table:table-cell>
          <table:table-cell office:value-type="string">
            <text:p>&lt;a href="/en/course/elecom"&gt;Electronic Communication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753">
            <text:p>222753</text:p>
          </table:table-cell>
          <table:table-cell office:value-type="string">
            <text:p>&lt;a href="/en/course/esd_e"&gt;Embedded System Design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465">
            <text:p>183465</text:p>
          </table:table-cell>
          <table:table-cell office:value-type="string">
            <text:p>&lt;a href="/en/course/archive_2022_embsys_a"&gt;Embedded System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390">
            <text:p>223390</text:p>
          </table:table-cell>
          <table:table-cell office:value-type="string">
            <text:p>&lt;a href="/en/course/embsys_b"&gt;Embedded System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59971">
            <text:p>259971</text:p>
          </table:table-cell>
          <table:table-cell office:value-type="string">
            <text:p>&lt;a href="/en/course/easd_a"&gt;Energy and Socio-economic Development&lt;/a&gt;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578">
            <text:p>222578</text:p>
          </table:table-cell>
          <table:table-cell office:value-type="string">
            <text:p>&lt;a href="/en/course/eco"&gt;Evolutionary Computing Optimization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352">
            <text:p>223352</text:p>
          </table:table-cell>
          <table:table-cell office:value-type="string">
            <text:p>&lt;a href="/en/course/foep"&gt;Fabrication of Electronic Prototype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367">
            <text:p>183367</text:p>
          </table:table-cell>
          <table:table-cell office:value-type="string">
            <text:p>&lt;a href="/en/course/archive_2022_foep"&gt;Fabrication of Electronic Prototype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519">
            <text:p>222519</text:p>
          </table:table-cell>
          <table:table-cell office:value-type="string">
            <text:p>&lt;a href="/en/course/fsv"&gt;Formal Software Verification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4784">
            <text:p>174784</text:p>
          </table:table-cell>
          <table:table-cell office:value-type="string">
            <text:p>&lt;a href="/en/course/ordi"&gt;Fundamentals of digital game development&lt;/a&gt;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448">
            <text:p>183448</text:p>
          </table:table-cell>
          <table:table-cell office:value-type="string">
            <text:p>&lt;a href="/en/course/archive_2022_foeahv"&gt;Fundamentals of Electric and Hybrid Vehicle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369">
            <text:p>223369</text:p>
          </table:table-cell>
          <table:table-cell office:value-type="string">
            <text:p>&lt;a href="/en/course/foeahv"&gt;Fundamentals of Electric and Hybrid Vehicle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6493">
            <text:p>86493</text:p>
          </table:table-cell>
          <table:table-cell office:value-type="string">
            <text:p>&lt;a href="/en/course/foemai"&gt;Fundamentals of Electronic Measurements and Instrumentation&lt;/a&gt;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4341">
            <text:p>34341</text:p>
          </table:table-cell>
          <table:table-cell office:value-type="string">
            <text:p>&lt;a href="/en/course/foics"&gt;Fundamentals of Intelligent Control Systems&lt;/a&gt;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527">
            <text:p>222527</text:p>
          </table:table-cell>
          <table:table-cell office:value-type="string">
            <text:p>&lt;a href="/en/course/gns"&gt;Global Navigation System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6809">
            <text:p>186809</text:p>
          </table:table-cell>
          <table:table-cell office:value-type="string">
            <text:p>&lt;a href="/en/course/graint"&gt;Graduate Internship&lt;/a&gt;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509">
            <text:p>222509</text:p>
          </table:table-cell>
          <table:table-cell office:value-type="string">
            <text:p>&lt;a href="/en/course/hcn"&gt;High-speed Communication Network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4936">
            <text:p>234936</text:p>
          </table:table-cell>
          <table:table-cell office:value-type="string">
            <text:p>&lt;a href="/en/course/icifdt"&gt;Information Communication Infrastructure for Digital Transformation&lt;/a&gt;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362">
            <text:p>183362</text:p>
          </table:table-cell>
          <table:table-cell office:value-type="string">
            <text:p>&lt;a href="/en/course/piti"&gt;Information Searching and Technical Writing&lt;/a&gt;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387">
            <text:p>183387</text:p>
          </table:table-cell>
          <table:table-cell office:value-type="string">
            <text:p>&lt;a href="/en/course/archive_2022_infthe_a"&gt;Information Theory&lt;/a&gt;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9649">
            <text:p>209649</text:p>
          </table:table-cell>
          <table:table-cell office:value-type="string">
            <text:p>&lt;a href="/en/course/infthe"&gt;Information Theory&lt;/a&gt;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8047">
            <text:p>38047</text:p>
          </table:table-cell>
          <table:table-cell office:value-type="string">
            <text:p>&lt;a href="/en/course/itjpl"&gt;Introduction to Java Programming Language&lt;/a&gt;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7274">
            <text:p>137274</text:p>
          </table:table-cell>
          <table:table-cell office:value-type="string">
            <text:p>&lt;a href="/en/course/itp_a"&gt;Introduction to physics&lt;/a&gt;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397">
            <text:p>223397</text:p>
          </table:table-cell>
          <table:table-cell office:value-type="string">
            <text:p>&lt;a href="/en/course/itst"&gt;Introduction to space technologie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4701">
            <text:p>214701</text:p>
          </table:table-cell>
          <table:table-cell office:value-type="string">
            <text:p>&lt;a href="/en/course/archive_2022_itst"&gt;Introduction to space technologie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376">
            <text:p>223376</text:p>
          </table:table-cell>
          <table:table-cell office:value-type="string">
            <text:p>&lt;a href="/en/course/itve"&gt;Introduction to Virtual Environment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0692">
            <text:p>240692</text:p>
          </table:table-cell>
          <table:table-cell office:value-type="string">
            <text:p>&lt;a href="/en/course/archive_2022_itve_c"&gt;Introduction to Virtual Environment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5134">
            <text:p>95134</text:p>
          </table:table-cell>
          <table:table-cell office:value-type="string">
            <text:p>&lt;a href="/en/course/jaostitee"&gt;Java and Open Source technologies in the enterprise environment&lt;/a&gt;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382">
            <text:p>183382</text:p>
          </table:table-cell>
          <table:table-cell office:value-type="string">
            <text:p>&lt;a href="/en/course/archive_2022_knoman"&gt;Knowledge Management&lt;/a&gt;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0558">
            <text:p>210558</text:p>
          </table:table-cell>
          <table:table-cell office:value-type="string">
            <text:p>&lt;a href="/en/course/knoman"&gt;Knowledge Management&lt;/a&gt;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6473">
            <text:p>86473</text:p>
          </table:table-cell>
          <table:table-cell office:value-type="string">
            <text:p>&lt;a href="/en/course/loce1"&gt;Laboratory of Computer Engineering 1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5229">
            <text:p>35229</text:p>
          </table:table-cell>
          <table:table-cell office:value-type="string">
            <text:p>&lt;a href="/en/course/loeesat2"&gt;Laboratory of Electrical Engineering Systems and Technology 2&lt;/a&gt;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5232">
            <text:p>35232</text:p>
          </table:table-cell>
          <table:table-cell office:value-type="string">
            <text:p>&lt;a href="/en/course/loeace1"&gt;Laboratory of Electronic and Computer Engineering 1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5233">
            <text:p>35233</text:p>
          </table:table-cell>
          <table:table-cell office:value-type="string">
            <text:p>&lt;a href="/en/course/loeace2"&gt;Laboratory of Electronic and Computer Engineering 2&lt;/a&gt;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5234">
            <text:p>35234</text:p>
          </table:table-cell>
          <table:table-cell office:value-type="string">
            <text:p>&lt;a href="/en/course/loe1"&gt;Laboratory of Electronics 1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5235">
            <text:p>35235</text:p>
          </table:table-cell>
          <table:table-cell office:value-type="string">
            <text:p>&lt;a href="/en/course/loe2"&gt;Laboratory of Electronics 2&lt;/a&gt;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5236">
            <text:p>35236</text:p>
          </table:table-cell>
          <table:table-cell office:value-type="string">
            <text:p>&lt;a href="/en/course/loip1"&gt;Laboratory of Information Processing 1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5237">
            <text:p>35237</text:p>
          </table:table-cell>
          <table:table-cell office:value-type="string">
            <text:p>&lt;a href="/en/course/loip2"&gt;Laboratory of Information Processing 2&lt;/a&gt;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5238">
            <text:p>35238</text:p>
          </table:table-cell>
          <table:table-cell office:value-type="string">
            <text:p>&lt;a href="/en/course/loseais1"&gt;Laboratory of Software Engineering and Information Systems 1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355">
            <text:p>183355</text:p>
          </table:table-cell>
          <table:table-cell office:value-type="string">
            <text:p>&lt;a href="/en/course/archive_2022_linalg_a"&gt;Linear Algebra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9622">
            <text:p>209622</text:p>
          </table:table-cell>
          <table:table-cell office:value-type="string">
            <text:p>&lt;a href="/en/course/linalg_b"&gt;Linear Algebra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405">
            <text:p>183405</text:p>
          </table:table-cell>
          <table:table-cell office:value-type="string">
            <text:p>&lt;a href="/en/course/archive_2022_lvnam"&gt;Low Voltage Networks and Microgrid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362">
            <text:p>223362</text:p>
          </table:table-cell>
          <table:table-cell office:value-type="string">
            <text:p>&lt;a href="/en/course/lvnam"&gt;Low Voltage Networks and Microgrid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790">
            <text:p>222790</text:p>
          </table:table-cell>
          <table:table-cell office:value-type="string">
            <text:p>&lt;a href="/en/course/mvs"&gt;Machine Vision System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9730">
            <text:p>209730</text:p>
          </table:table-cell>
          <table:table-cell office:value-type="string">
            <text:p>&lt;a href="/en/course/matana3"&gt;Mathematical Analysis 3&lt;/a&gt;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392">
            <text:p>183392</text:p>
          </table:table-cell>
          <table:table-cell office:value-type="string">
            <text:p>&lt;a href="/en/course/archive_2022_matana3"&gt;Mathematical Analysis 3&lt;/a&gt;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7566">
            <text:p>227566</text:p>
          </table:table-cell>
          <table:table-cell office:value-type="string">
            <text:p>&lt;a href="/en/course/mmie"&gt;Mathematical Modelling in Engineering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7564">
            <text:p>227564</text:p>
          </table:table-cell>
          <table:table-cell office:value-type="string">
            <text:p>&lt;a href="/en/course/archive_2022_mmie"&gt;Mathematical Modelling in Engineering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443">
            <text:p>222443</text:p>
          </table:table-cell>
          <table:table-cell office:value-type="string">
            <text:p>&lt;a href="/en/course/mics"&gt;Measurements in Communication System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4334">
            <text:p>34334</text:p>
          </table:table-cell>
          <table:table-cell office:value-type="string">
            <text:p>&lt;a href="/en/course/mom"&gt;Methods of Measurement&lt;/a&gt;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438">
            <text:p>222438</text:p>
          </table:table-cell>
          <table:table-cell office:value-type="string">
            <text:p>&lt;a href="/en/course/mbcoem"&gt;Microprocessor Based Control of Electric Machine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0803">
            <text:p>240803</text:p>
          </table:table-cell>
          <table:table-cell office:value-type="string">
            <text:p>&lt;a href="/en/course/mobint_a"&gt;Mobile Internet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0097">
            <text:p>90097</text:p>
          </table:table-cell>
          <table:table-cell office:value-type="string">
            <text:p>&lt;a href="/en/course/mpaaiee"&gt;Modern Physics and Applications in Electrical Engineering&lt;/a&gt;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731">
            <text:p>223731</text:p>
          </table:table-cell>
          <table:table-cell office:value-type="string">
            <text:p>&lt;a href="/en/course/mulcom_a"&gt;Multimedia Communication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553">
            <text:p>222553</text:p>
          </table:table-cell>
          <table:table-cell office:value-type="string">
            <text:p>&lt;a href="/en/course/nlp_a"&gt;Natural Language Processing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695">
            <text:p>223695</text:p>
          </table:table-cell>
          <table:table-cell office:value-type="string">
            <text:p>&lt;a href="/en/course/netgam"&gt;Networked Game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477">
            <text:p>222477</text:p>
          </table:table-cell>
          <table:table-cell office:value-type="string">
            <text:p>&lt;a href="/en/course/npat"&gt;Network Performance and Traffic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464">
            <text:p>183464</text:p>
          </table:table-cell>
          <table:table-cell office:value-type="string">
            <text:p>&lt;a href="/en/course/archive_2022_nla"&gt;Numerical Linear Algebra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363">
            <text:p>223363</text:p>
          </table:table-cell>
          <table:table-cell office:value-type="string">
            <text:p>&lt;a href="/en/course/ennla"&gt;Numerical Linear Algebra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445">
            <text:p>183445</text:p>
          </table:table-cell>
          <table:table-cell office:value-type="string">
            <text:p>&lt;a href="/en/course/archive_2022_nummat"&gt;Numerical Mathematic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364">
            <text:p>223364</text:p>
          </table:table-cell>
          <table:table-cell office:value-type="string">
            <text:p>&lt;a href="/en/course/ennummat"&gt;Numerical Mathematic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563">
            <text:p>222563</text:p>
          </table:table-cell>
          <table:table-cell office:value-type="string">
            <text:p>&lt;a href="/en/course/offsec"&gt;Offensive Security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451">
            <text:p>183451</text:p>
          </table:table-cell>
          <table:table-cell office:value-type="string">
            <text:p>&lt;a href="/en/course/archive_2022_opecom_a"&gt;Open Computing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0657">
            <text:p>210657</text:p>
          </table:table-cell>
          <table:table-cell office:value-type="string">
            <text:p>&lt;a href="/en/course/opecom_b"&gt;Open Computing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4286">
            <text:p>34286</text:p>
          </table:table-cell>
          <table:table-cell office:value-type="string">
            <text:p>&lt;a href="/en/course/opecom"&gt;Open Computing&lt;/a&gt;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777">
            <text:p>222777</text:p>
          </table:table-cell>
          <table:table-cell office:value-type="string">
            <text:p>&lt;a href="/en/course/osaas"&gt;Operating Systems and Applications Security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0698">
            <text:p>240698</text:p>
          </table:table-cell>
          <table:table-cell office:value-type="string">
            <text:p>&lt;a href="/en/course/osfec_c"&gt;Operating Systems for Embedded Computer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568">
            <text:p>222568</text:p>
          </table:table-cell>
          <table:table-cell office:value-type="string">
            <text:p>&lt;a href="/en/course/operes_c"&gt;Operations Research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572">
            <text:p>222572</text:p>
          </table:table-cell>
          <table:table-cell office:value-type="string">
            <text:p>&lt;a href="/en/course/ocn"&gt;Optical Communication Network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093">
            <text:p>223093</text:p>
          </table:table-cell>
          <table:table-cell office:value-type="string">
            <text:p>&lt;a href="/en/course/pac"&gt;Parallelism and Concurrency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376">
            <text:p>183376</text:p>
          </table:table-cell>
          <table:table-cell office:value-type="string">
            <text:p>&lt;a href="/en/course/archive_2022_bopsaa"&gt;Parallelism and Concurrency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8312">
            <text:p>58312</text:p>
          </table:table-cell>
          <table:table-cell office:value-type="string">
            <text:p>&lt;a href="/en/course/padb"&gt;PHP Application Development Basics&lt;/a&gt;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401">
            <text:p>183401</text:p>
          </table:table-cell>
          <table:table-cell office:value-type="string">
            <text:p>&lt;a href="/en/course/archive_2022_pas_a"&gt;Probability and Statistics&lt;/a&gt;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9650">
            <text:p>209650</text:p>
          </table:table-cell>
          <table:table-cell office:value-type="string">
            <text:p>&lt;a href="/en/course/pas"&gt;Probability and Statistics&lt;/a&gt;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52446">
            <text:p>252446</text:p>
          </table:table-cell>
          <table:table-cell office:value-type="string">
            <text:p>&lt;a href="/en/course/pcip"&gt;Production-level coding in Python&lt;/a&gt;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689">
            <text:p>222689</text:p>
          </table:table-cell>
          <table:table-cell office:value-type="string">
            <text:p>&lt;a href="/en/course/pces"&gt;Programming Complex Embedded System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691">
            <text:p>222691</text:p>
          </table:table-cell>
          <table:table-cell office:value-type="string">
            <text:p>&lt;a href="/en/course/pes_c"&gt;Programming Embedded System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353">
            <text:p>223353</text:p>
          </table:table-cell>
          <table:table-cell office:value-type="string">
            <text:p>&lt;a href="/en/course/pmn"&gt;Public Mobile Network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372">
            <text:p>183372</text:p>
          </table:table-cell>
          <table:table-cell office:value-type="string">
            <text:p>&lt;a href="/en/course/archive_2022_pmn_a"&gt;Public Mobile Network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0704">
            <text:p>240704</text:p>
          </table:table-cell>
          <table:table-cell office:value-type="string">
            <text:p>&lt;a href="/en/course/reasys_b"&gt;Real-Time System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59970">
            <text:p>259970</text:p>
          </table:table-cell>
          <table:table-cell office:value-type="string">
            <text:p>&lt;a href="/en/course/roporaont_a"&gt;Research of public opinion in acceptance of new technologies&lt;/a&gt;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7350">
            <text:p>167350</text:p>
          </table:table-cell>
          <table:table-cell office:value-type="string">
            <text:p>&lt;a href="/en/course/reama"&gt;Reverse Engineering and Malware Analysis&lt;/a&gt;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0585">
            <text:p>220585</text:p>
          </table:table-cell>
          <table:table-cell office:value-type="string">
            <text:p>&lt;a href="/en/course/archive_2022_robpra_a"&gt;Robotics Practicum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378">
            <text:p>223378</text:p>
          </table:table-cell>
          <table:table-cell office:value-type="string">
            <text:p>&lt;a href="/en/course/robpra"&gt;Robotics Practicum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4789">
            <text:p>174789</text:p>
          </table:table-cell>
          <table:table-cell office:value-type="string">
            <text:p>&lt;a href="/en/course/popzna"&gt;Science popularization&lt;/a&gt;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654">
            <text:p>222654</text:p>
          </table:table-cell>
          <table:table-cell office:value-type="string">
            <text:p>&lt;a href="/en/course/stoti"&gt;Security Threats on the Internet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4698">
            <text:p>214698</text:p>
          </table:table-cell>
          <table:table-cell office:value-type="string">
            <text:p>&lt;a href="/en/course/stim"&gt;Selected Topics in Mathematics&lt;/a&gt;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9835">
            <text:p>229835</text:p>
          </table:table-cell>
          <table:table-cell office:value-type="string">
            <text:p>&lt;a href="/en/course/archive_2022_stisd1_b"&gt;Selected Topics in Software Development 1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0656">
            <text:p>210656</text:p>
          </table:table-cell>
          <table:table-cell office:value-type="string">
            <text:p>&lt;a href="/en/course/stisd1"&gt;Selected Topics in Software Development 1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9836">
            <text:p>229836</text:p>
          </table:table-cell>
          <table:table-cell office:value-type="string">
            <text:p>&lt;a href="/en/course/archive_2022_stisd2_b"&gt;Selected Topics in Software Development 2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0750">
            <text:p>210750</text:p>
          </table:table-cell>
          <table:table-cell office:value-type="string">
            <text:p>&lt;a href="/en/course/stisd2"&gt;Selected Topics in Software Development 2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5963">
            <text:p>45963</text:p>
          </table:table-cell>
          <table:table-cell office:value-type="string">
            <text:p>&lt;a href="/en/course/sem_l"&gt;Seminar&lt;/a&gt;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5988">
            <text:p>45988</text:p>
          </table:table-cell>
          <table:table-cell office:value-type="string">
            <text:p>&lt;a href="/en/course/sem_a"&gt;Seminar&lt;/a&gt;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5977">
            <text:p>45977</text:p>
          </table:table-cell>
          <table:table-cell office:value-type="string">
            <text:p>&lt;a href="/en/course/sem_b"&gt;Seminar&lt;/a&gt;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5982">
            <text:p>45982</text:p>
          </table:table-cell>
          <table:table-cell office:value-type="string">
            <text:p>&lt;a href="/en/course/sem_c"&gt;Seminar&lt;/a&gt;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5989">
            <text:p>45989</text:p>
          </table:table-cell>
          <table:table-cell office:value-type="string">
            <text:p>&lt;a href="/en/course/sem_d"&gt;Seminar&lt;/a&gt;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5983">
            <text:p>45983</text:p>
          </table:table-cell>
          <table:table-cell office:value-type="string">
            <text:p>&lt;a href="/en/course/sem_e"&gt;Seminar&lt;/a&gt;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5954">
            <text:p>45954</text:p>
          </table:table-cell>
          <table:table-cell office:value-type="string">
            <text:p>&lt;a href="/en/course/sem_f"&gt;Seminar&lt;/a&gt;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5985">
            <text:p>45985</text:p>
          </table:table-cell>
          <table:table-cell office:value-type="string">
            <text:p>&lt;a href="/en/course/sem_g"&gt;Seminar&lt;/a&gt;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5973">
            <text:p>45973</text:p>
          </table:table-cell>
          <table:table-cell office:value-type="string">
            <text:p>&lt;a href="/en/course/sem_h"&gt;Seminar&lt;/a&gt;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5987">
            <text:p>45987</text:p>
          </table:table-cell>
          <table:table-cell office:value-type="string">
            <text:p>&lt;a href="/en/course/sem_i"&gt;Seminar&lt;/a&gt;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5984">
            <text:p>45984</text:p>
          </table:table-cell>
          <table:table-cell office:value-type="string">
            <text:p>&lt;a href="/en/course/sem_k"&gt;Seminar&lt;/a&gt;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0934">
            <text:p>180934</text:p>
          </table:table-cell>
          <table:table-cell office:value-type="string">
            <text:p>&lt;a href="/en/course/ruazosi"&gt;Service and application development for iOS&lt;/a&gt;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4703">
            <text:p>214703</text:p>
          </table:table-cell>
          <table:table-cell office:value-type="string">
            <text:p>&lt;a href="/en/course/saadfosa_a"&gt;Service and Application Development for Operating System Android&lt;/a&gt;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555">
            <text:p>222555</text:p>
          </table:table-cell>
          <table:table-cell office:value-type="string">
            <text:p>&lt;a href="/en/course/spfc"&gt;Signal Processing for Comunication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558">
            <text:p>222558</text:p>
          </table:table-cell>
          <table:table-cell office:value-type="string">
            <text:p>&lt;a href="/en/course/archive_2022_socnet_b"&gt;Social Network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063">
            <text:p>223063</text:p>
          </table:table-cell>
          <table:table-cell office:value-type="string">
            <text:p>&lt;a href="/en/course/socnet"&gt;Social Network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649">
            <text:p>222649</text:p>
          </table:table-cell>
          <table:table-cell office:value-type="string">
            <text:p>&lt;a href="/en/course/sofcom"&gt;Soft Computing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9087">
            <text:p>79087</text:p>
          </table:table-cell>
          <table:table-cell office:value-type="string">
            <text:p>&lt;a href="/en/course/sopuecaij"&gt;Solving Optimization Problems Using Evolutionary Computation Algorithms in Java&lt;/a&gt;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792">
            <text:p>222792</text:p>
          </table:table-cell>
          <table:table-cell office:value-type="string">
            <text:p>&lt;a href="/en/course/spatec"&gt;Space Technologies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328">
            <text:p>223328</text:p>
          </table:table-cell>
          <table:table-cell office:value-type="string">
            <text:p>&lt;a href="/en/course/tfdd"&gt;Tools for Digital Design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417">
            <text:p>183417</text:p>
          </table:table-cell>
          <table:table-cell office:value-type="string">
            <text:p>&lt;a href="/en/course/archive_2022_tfdd_a"&gt;Tools for Digital Design&lt;/a&gt;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60377">
            <text:p>260377</text:p>
          </table:table-cell>
          <table:table-cell office:value-type="string">
            <text:p>&lt;a href="/en/course/undint_a"&gt;Undergraduate Internship&lt;/a&gt;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64902">
            <text:p>264902</text:p>
          </table:table-cell>
          <table:table-cell office:value-type="string">
            <text:p>&lt;a href="/en/course/ueauid"&gt;User Experience and User Interface Design&lt;/a&gt;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5582">
            <text:p>155582</text:p>
          </table:table-cell>
          <table:table-cell office:value-type="string">
            <text:p>&lt;a href="/en/course/xcnmad"&gt;Xamarin.Forms - cross-platform native mobile apps development&lt;/a&gt;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/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
			 											<text:sheet-name>???</text:sheet-name>
			 										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.04.2008</text:date>, <text:time>15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MS</meta:initial-creator>
    <meta:creation-date>2024-04-26T22:04:32</meta:creation-date>
    <dc:creator>CMS</dc:creator>
    <dc:date>2024-04-26T22:04:32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